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科技部補助延攬人文學及社會科學類博士級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3">二、研究目的</text:p>
      <text:p text:style-name="P3"/>
      <text:p text:style-name="P3"/>
      <text:p text:style-name="P3"/>
      <text:p text:style-name="P3">三、文獻探討</text:p>
      <text:p text:style-name="P3"/>
      <text:p text:style-name="P3"/>
      <text:p text:style-name="P3"/>
      <text:p text:style-name="P3">四、研究內容</text:p>
      <text:p text:style-name="P3"/>
      <text:p text:style-name="P3"/>
      <text:p text:style-name="P3"/>
      <text:p text:style-name="P3"><text:soft-page-break/>五、研究方法</text:p>
      <text:p text:style-name="P3"/>
      <text:p text:style-name="P3"/>
      <text:p text:style-name="P3"/>
      <text:p text:style-name="P3">六、預期成果</text:p>
      <text:p text:style-name="P3"/>
      <text:p text:style-name="P3"/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吳淑真</meta:initial-creator>
    <dc:creator>吳淑真</dc:creator>
    <meta:creation-date>2020-03-23T08:18:00Z</meta:creation-date>
    <dc:date>2020-03-23T08:18:00Z</dc:date>
    <meta:print-date>2014-10-13T06:06:00Z</meta:print-date>
    <meta:editing-cycles>2</meta:editing-cycles>
    <meta:editing-duration>PT0S</meta:editing-duration>
    <meta:document-statistic meta:table-count="1" meta:image-count="0" meta:object-count="0" meta:page-count="2" meta:paragraph-count="12" meta:word-count="115" meta:character-count="115" meta:non-whitespace-character-count="115"/>
    <meta:template xlink:type="simple" xlink:actuate="onRequest" xlink:title="" xlink:href="../../../../../Downloads/附件2%20(18).odt/Normal"/>
  </office:meta>
</office:document-meta>
</file>