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16pt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4.8451in"/>
    </style:style>
    <style:style style:name="Table25" style:family="table">
      <style:table-properties style:width="6.25in" fo:margin-left="-0.05in" table:align="left"/>
    </style:style>
    <style:style style:name="TableRow28" style:family="table-row">
      <style:table-row-properties style:min-row-height="0.218in"/>
    </style:style>
    <style:style style:name="TableCell29" style:family="table-cell">
      <style:table-cell-properties fo:border="0.0416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0.477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6" style:family="table-row">
      <style:table-row-properties style:min-row-height="0.4937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51" style:family="table-row">
      <style:table-row-properties style:min-row-height="0.4812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56" style:family="table-row">
      <style:table-row-properties style:min-row-height="0.2625in"/>
    </style:style>
    <style:style style:name="TableCell57" style:family="table-cell">
      <style:table-cell-properties fo:border-top="0.0312in solid #000000" fo:border-left="0.0416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7722in"/>
    </style:style>
    <style:style style:name="TableCell60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Segoe UI Symbol" style:font-name-asian="MS Mincho" style:font-name-complex="Segoe UI Symbo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Segoe UI Symbol" style:font-name-asian="MS Mincho" style:font-name-complex="Segoe UI Symbo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Segoe UI Symbol" style:font-name-asian="MS Mincho" style:font-name-complex="Segoe UI Symbo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內文" style:family="paragraph">
      <style:paragraph-properties fo:margin-top="0.0833in"/>
    </style:style>
    <style:style style:name="T7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76" style:family="table-row">
      <style:table-row-properties style:min-row-height="0.2715in"/>
    </style:style>
    <style:style style:name="TableCell77" style:family="table-cell">
      <style:table-cell-properties fo:border-top="0.0208in solid #000000" fo:border-left="0.0416in solid #000000" fo:border-bottom="0.0208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595959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ableRow89" style:family="table-row">
      <style:table-row-properties style:min-row-height="0.6354in"/>
    </style:style>
    <style:style style:name="TableCell90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-top="0.0208in solid #000000" fo:border-left="0.0416in solid #000000" fo:border-bottom="0.0208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微軟正黑體" fo:color="#595959" fo:font-size="10pt" style:font-size-asian="10pt"/>
    </style:style>
    <style:style style:name="TableRow116" style:family="table-row">
      <style:table-row-properties style:min-row-height="0.0347in"/>
    </style:style>
    <style:style style:name="TableCell117" style:family="table-cell">
      <style:table-cell-properties fo:border-top="0.020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<text:span text:style-name="T14"><text:s text:c="5"/></text:span><text:span text:style-name="T15">國立政治大學中國文學系</text:span></text:p>
      <text:p text:style-name="P16"><text:span text:style-name="T17"><text:s text:c="6"/></text:span><text:span text:style-name="T18">修讀五年一貫學、碩士學位申請表</text:span><text:span text:style-name="T19"><text:s text:c="82"/></text:span><text:span text:style-name="T20"><text:line-break/></text:span><text:span text:style-name="T21"><text:s text:c="32"/></text:span><text:span text:style-name="T22">申請日期：</text:span><text:span text:style-name="T23"><text:s text:c="3"/></text:span><text:span text:style-name="T24"><text:s/>年 <text:s text:c="4"/>月 <text:s text:c="4"/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基本資料</text:p>
          </table:table-cell>
          <table:covered-table-cell/>
        </table:table-row>
        <table:table-row table:style-name="TableRow31">
          <table:table-cell table:style-name="TableCell32">
            <text:p text:style-name="P33">姓<text:s text:c="2"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院/系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<text:s text:c="2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檢附文件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☐</text:span><text:span text:style-name="T62"><text:s/></text:span><text:span text:style-name="T63">歷年</text:span><text:span text:style-name="T64">成績單</text:span><text:span text:style-name="T65"><text:s text:c="4"/></text:span><text:span text:style-name="T66">☐</text:span><text:span text:style-name="T67"><text:s/></text:span><text:span text:style-name="T68">成績排名證明書</text:span><text:span text:style-name="T69"><text:s text:c="3"/></text:span><text:span text:style-name="T70">☐</text:span><text:span text:style-name="T71"><text:s/></text:span><text:span text:style-name="T72">其他有利審查之文件</text:span><text:span text:style-name="T73"><text:s text:c="2"/></text:span></text:p>
            <text:p text:style-name="P74"><text:span text:style-name="T75">(以上文件請依序裝訂於本申請表之後)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<text:s text:c="15"/></text:span><text:span text:style-name="T80"><text:s text:c="4"/></text:span><text:span text:style-name="T81"><text:s text:c="2"/></text:span><text:span text:style-name="T82">自</text:span><text:span text:style-name="T83"><text:s text:c="3"/></text:span><text:span text:style-name="T84">傳</text:span><text:span text:style-name="T85"><text:s/></text:span><text:span text:style-name="T86">(</text:span><text:span text:style-name="T87">1000字為限，</text:span><text:span text:style-name="T88">表格請自行擴充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<text:s text:c="14"/>讀書計畫<text:s/></text:span><text:span text:style-name="T113">(</text:span><text:span text:style-name="T114">2000字為限，</text:span><text:span text:style-name="T115">表格請自行擴充)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</table:table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" style:font-name-asian="｢ﾛ｢・ｩ嶸ﾂ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font-name-asian="｢ﾛ｢・ｩ嶸ﾂ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font-name-asian="｢ﾛ｢・ｩ嶸ﾂ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2479in" fo:margin-bottom="0.4923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top="0.0833in"/>
      <style:text-properties style:font-name="標楷體" style:font-name-asian="標楷體" style:font-name-complex="微軟正黑體"/>
    </style:style>
    <style:style style:name="P3" style:parent-style-name="內文" style:family="paragraph">
      <style:paragraph-properties fo:margin-top="0.1666in"/>
      <style:text-properties style:font-name="標楷體" style:font-name-asian="標楷體" style:font-name-complex="微軟正黑體" fo:color="#A6A6A6"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fo:language="zh" fo:country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24675in" svg:y="-0.26524in" svg:width="1.29167in" svg:height="0.71875in" style:rel-width="scale" style:rel-height="scale"><draw:text-box><text:p text:style-name="P2">序號：</text:p><text:p text:style-name="P3">(收件單位填寫)</text:p></draw:text-box><svg:title/><svg:desc/></draw:frame></text:p>
      </style:header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頁</text:span><text:span text:style-name="T9"><text:s/></text:span><text:span text:style-name="T10">／共</text:span><text:span text:style-name="T11"><text:s/></text:span><text:span text:style-name="T12"><text:page-count>2</text:page-count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7T07:22:00Z</meta:creation-date>
    <dc:date>2022-04-07T07:22:00Z</dc:date>
    <meta:print-date>2022-04-07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