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無間距" style:family="paragraph">
      <style:paragraph-properties fo:line-height="0.4305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" style:parent-style-name="無間距" style:family="paragraph">
      <style:paragraph-properties fo:line-height="0.4305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42" style:family="table-column">
      <style:table-column-properties style:column-width="1.9652in"/>
    </style:style>
    <style:style style:name="TableColumn43" style:family="table-column">
      <style:table-column-properties style:column-width="3.7958in"/>
    </style:style>
    <style:style style:name="Table41" style:family="table">
      <style:table-properties style:width="5.7611in" fo:margin-left="0in" table:align="left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9" style:family="table-row">
      <style:table-row-properties style:min-row-height="0.481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4" style:family="table-row">
      <style:table-row-properties style:min-row-height="0.4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9" style:family="table-row">
      <style:table-row-properties style:min-row-height="0.58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4" style:family="table-row">
      <style:table-row-properties style:min-row-height="0.58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9" style:family="table-row">
      <style:table-row-properties style:min-row-height="2.535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list-style-name="LFO2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無間距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5" style:parent-style-name="無間距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6" style:parent-style-name="無間距" style:list-style-name="LFO2" style:family="paragraph">
      <style:paragraph-properties fo:text-align="justify" fo:margin-top="0.12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7" style:parent-style-name="無間距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8" style:parent-style-name="無間距" style:list-style-name="LFO2" style:family="paragraph">
      <style:paragraph-properties fo:text-align="justify" fo:margin-top="0.12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/>
    </style:style>
    <style:style style:name="P91" style:parent-style-name="無間距" style:family="paragraph">
      <style:paragraph-properties fo:text-align="center" fo:margin-top="0.12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政治大學</text:span><text:span text:style-name="T3">中國文學系</text:span><text:span text:style-name="T4">11</text:span><text:span text:style-name="T5">1</text:span><text:span text:style-name="T6">學年度</text:span><text:span text:style-name="T7">「大學</text:span><text:span text:style-name="T8">申請入學」</text:span><text:span text:style-name="T9">招生</text:span></text:p>
      <text:p text:style-name="P10">指定項目甄試「面試」時間調整申請表</text:p>
      <text:p text:style-name="P11"><text:span text:style-name="T12">請務必於</text:span><text:span text:style-name="T13"><text:s/></text:span><text:span text:style-name="T14">11</text:span><text:span text:style-name="T15">1</text:span><text:span text:style-name="T16">年</text:span><text:span text:style-name="T17">5</text:span><text:span text:style-name="T18">月</text:span><text:span text:style-name="T19">18</text:span><text:span text:style-name="T20">日中午</text:span><text:span text:style-name="T21">12</text:span><text:span text:style-name="T22">：</text:span><text:span text:style-name="T23">00<text:s/></text:span><text:span text:style-name="T24">前來信（</text:span><text:span text:style-name="T25">meng@nccu.edu.tw</text:span><text:span text:style-name="T26">）或</text:span><text:span text:style-name="T27"><text:line-break/></text:span><text:span text:style-name="T28">傳真</text:span><text:span text:style-name="T29">(FAX:02-29393834)</text:span><text:span text:style-name="T30">本申請表通知本系，並請</text:span><text:span text:style-name="T31">務必</text:span><text:span text:style-name="T32">來電</text:span><text:span text:style-name="T33">02-29393091</text:span><text:span text:style-name="T34">轉分機</text:span><text:span text:style-name="T35">62303</text:span><text:span text:style-name="T36">洽</text:span><text:span text:style-name="T37">蔡助教確認是否收到</text:span><text:span text:style-name="T38">申請</text:span><text:span text:style-name="T39">。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考生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測應試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政大中文系面試序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調整面試時間原因</text:p>
          </table:table-cell>
          <table:table-cell table:style-name="TableCell72">
            <text:list text:style-name="LFO2" text:continue-numbering="true">
              <text:list-item>
                <text:p text:style-name="P73">與他校考試衝堂</text:p>
              </text:list-item>
            </text:list>
            <text:p text:style-name="P74">‧他校考試時間：</text:p>
            <text:p text:style-name="P75">‧他校所在區域：台北市/非台北市</text:p>
            <text:list text:style-name="LFO2" text:continue-numbering="true">
              <text:list-item>
                <text:p text:style-name="P76">與本校考試衝堂</text:p>
              </text:list-item>
            </text:list>
            <text:p text:style-name="P77">‧本校考試時間：</text:p>
            <text:list text:style-name="LFO2" text:continue-numbering="true">
              <text:list-item>
                <text:p text:style-name="P78">個人非考試原因</text:p>
              </text:list-item>
            </text:list>
          </table:table-cell>
        </table:table-row>
      </table:table>
      <text:p text:style-name="P79">※本系保留面試時間異動之權利。</text:p>
      <text:p text:style-name="P80"/>
      <text:p text:style-name="P81"/>
      <text:p text:style-name="P82"><text:span text:style-name="T83">考生</text:span><text:span text:style-name="T84">親</text:span><text:span text:style-name="T85">簽</text:span><text:span text:style-name="T86">：</text:span><text:span text:style-name="T87"><text:s/></text:span></text:p>
      <text:p text:style-name="P88"/>
      <text:p text:style-name="P89"/>
      <text:p text:style-name="P90"/>
      <text:p text:style-name="P91"><text:span text:style-name="T92">中華民國</text:span><text:span text:style-name="T93"><text:s text:c="3"/></text:span><text:span text:style-name="T94"><text:s/></text:span><text:span text:style-name="T95"><text:s text:c="2"/></text:span><text:span text:style-name="T96">年</text:span><text:span text:style-name="T97"><text:s text:c="2"/></text:span><text:span text:style-name="T98"><text:s/></text:span><text:span text:style-name="T99"><text:s/></text:span><text:span text:style-name="T100"><text:s/></text:span><text:span text:style-name="T101">月</text:span><text:span text:style-name="T102"><text:s/></text:span><text:span text:style-name="T103"><text:s/></text:span><text:span text:style-name="T104"><text:s text:c="3"/></text:span><text:span text:style-name="T105"><text:s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6T01:37:00Z</meta:creation-date>
    <dc:date>2022-05-16T01:38:00Z</dc:date>
    <meta:print-date>2021-04-14T03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