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86in" style:use-optimal-column-width="false"/>
    </style:style>
    <style:style style:name="TableColumn3" style:family="table-column">
      <style:table-column-properties style:column-width="0.1361in" style:use-optimal-column-width="false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0.449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361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8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3458in" fo:margin-left="-0.7187in" table:align="left"/>
    </style:style>
    <style:style style:name="TableRow17" style:family="table-row">
      <style:table-row-properties style:min-row-height="0.5243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top="0.125in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 fo:margin-top="0.125in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style:line-height-at-least="0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3" style:family="table-row">
      <style:table-row-properties style:min-row-height="0.4548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4555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48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text-indent="0.2777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451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min-row-height="0.245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2395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654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text-indent="0.0972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870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3" style:family="table-row">
      <style:table-row-properties style:min-row-height="0.8645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9847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2" style:family="table-row">
      <style:table-row-properties style:min-row-height="0.9847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8" style:family="table-row">
      <style:table-row-properties style:min-row-height="0.3256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444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1.4722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margin-left="0.8618in" fo:margin-right="0.1048in" fo:text-indent="-0.820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in" fo:margin-left="0.1381in" fo:margin-right="0.1048in" fo:text-indent="0.001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1381in" fo:margin-right="0.1048in" fo:text-indent="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Calibri" style:font-name-asian="標楷體" style:font-name-complex="Calibri" style:font-size-complex="14pt"/>
    </style:style>
    <style:style style:name="T187" style:parent-style-name="預設段落字型" style:family="text">
      <style:text-properties style:font-name="Calibri" style:font-name-asian="標楷體" style:font-name-complex="Calibri" style:font-size-complex="14pt"/>
    </style:style>
    <style:style style:name="T188" style:parent-style-name="預設段落字型" style:family="text">
      <style:text-properties style:font-name="Calibri" style:font-name-asian="標楷體" style:font-name-complex="Calibri" style:font-size-complex="14pt"/>
    </style:style>
    <style:style style:name="T189" style:parent-style-name="預設段落字型" style:family="text">
      <style:text-properties style:font-name="Calibri" style:font-name-asian="標楷體" style:font-name-complex="Calibri" style:font-size-complex="14pt"/>
    </style:style>
    <style:style style:name="T190" style:parent-style-name="預設段落字型" style:family="text">
      <style:text-properties style:font-name="Calibri" style:font-name-asian="標楷體" style:font-name-complex="Calibri" style:font-size-complex="14pt"/>
    </style:style>
    <style:style style:name="P191" style:parent-style-name="內文" style:family="paragraph">
      <style:paragraph-properties style:line-height-at-least="0in" fo:margin-left="0.1381in" fo:margin-right="0.1048in" fo:text-indent="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 text:c="7"/></text:span><text:span text:style-name="T21">國立政治大學中國文學系</text:span><text:span text:style-name="T22">111</text:span><text:span text:style-name="T23">學年度申請表</text:span><text:span text:style-name="T24">(</text:span><text:span text:style-name="T25">可勾選一項以上</text:span><text:span text:style-name="T26">)</text:span><text:span text:style-name="T27"><text:s text:c="3"/></text:span><text:span text:style-name="T28">2022.10.1</text:span><text:span text:style-name="T29">1</text:span></text:p>
            <text:p text:style-name="P30"><text:span text:style-name="T31"><text:s/></text:span><text:span text:style-name="T32">□</text:span><text:span text:style-name="T33">舒衷正教授紀念獎學金</text:span><text:span text:style-name="T34"><text:s text:c="7"/>□</text:span><text:span text:style-name="T35">潘光晟教授紀念獎學金</text:span><text:span text:style-name="T36"><text:s text:c="3"/>□</text:span><text:span text:style-name="T37">趙張續鳳女士紀念獎學金</text:span></text:p>
            <text:p text:style-name="P38"><text:span text:style-name="T39"><text:s/>□</text:span><text:span text:style-name="T40">系友捐贈清寒優秀學生獎學金</text:span><text:span text:style-name="T41"><text:s/>□</text:span><text:span text:style-name="T42">張玉忠、梁凱欣伉儷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人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級別</text:p>
          </table:table-cell>
          <table:table-cell table:style-name="TableCell52">
            <text:p text:style-name="P53"><text:s text:c="5"/>年<text:s text:c="4"/>班</text:p>
          </table:table-cell>
          <table:table-cell table:style-name="TableCell54">
            <text:p text:style-name="P55">學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身分別</text:p>
          </table:table-cell>
          <table:table-cell table:style-name="TableCell60">
            <text:p text:style-name="P61">□一般生<text:s/>□外籍生</text:p>
            <text:p text:style-name="P62">□僑生<text:s text:c="3"/>□陸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學期</text:p>
            <text:p text:style-name="P76"><text:span text:style-name="T77">成績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pan text:style-name="T80">110</text:span><text:span text:style-name="T81">學年度第</text:span><text:span text:style-name="T82">1</text:span><text:span text:style-name="T83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110</text:span><text:span text:style-name="T87">學年度第</text:span><text:span text:style-name="T88">2</text:span><text:span text:style-name="T89">學期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系排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操行成績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學業成績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修習學分數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輔雙修習情形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>輔系（請填科系名稱）：</text:p>
            <text:p text:style-name="P123">雙主修（請填科系名稱）：</text:p>
            <text:p text:style-name="P124">學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<text:span text:style-name="T128">請詳列</text:span><text:span text:style-name="T129">110</text:span><text:span text:style-name="T130">學年度之特殊表現（請務必詳細填寫）【</text:span><text:span text:style-name="T131">經常性係指每年或每隔一段時間定時舉辦</text:span><text:span text:style-name="T13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系</text:p>
            <text:p text:style-name="P136">內</text:p>
            <text:p text:style-name="P137">活</text:p>
            <text:p text:style-name="P138">動</text:p>
          </table:table-cell>
          <table:covered-table-cell/>
          <table:table-cell table:style-name="TableCell139" table:number-columns-spanned="3">
            <text:p text:style-name="P140">經常性</text:p>
          </table:table-cell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非經常性</text:p>
          </table:table-cell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其</text:p>
            <text:p text:style-name="P152">他</text:p>
            <text:p text:style-name="P153">校</text:p>
            <text:p text:style-name="P154">內</text:p>
            <text:p text:style-name="P155">外</text:p>
            <text:p text:style-name="P156">活</text:p>
            <text:p text:style-name="P157">動</text:p>
          </table:table-cell>
          <table:covered-table-cell/>
          <table:table-cell table:style-name="TableCell158" table:number-columns-spanned="3">
            <text:p text:style-name="P159">經常性</text:p>
          </table:table-cell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非經常性</text:p>
          </table:table-cell>
          <table:covered-table-cell/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<text:span text:style-name="T171">110</text:span><text:span text:style-name="T172">學年度已獲得之校內、外獎學金名稱、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備註：</text:p>
            <text:p text:style-name="P180">1.申請本系學士班獎學金可勾選一項以上，惟獲獎以一項為限。</text:p>
            <text:p text:style-name="P181"><text:span text:style-name="T182">2.</text:span><text:span text:style-name="T183">依本系獎學金審查會議決議，「特殊表現」審查原則得為：</text:span><text:span text:style-name="T184">(1)</text:span><text:span text:style-name="T185">是否為學會（或社團或會議）幹部、代表</text:span><text:span text:style-name="T186">。（</text:span><text:span text:style-name="T187">2</text:span><text:span text:style-name="T188">）是否為活動主辦人或幹部。（</text:span><text:span text:style-name="T189">3</text:span><text:span text:style-name="T190">）獲獎紀錄或特殊榮譽。</text:span></text:p>
            <text:p text:style-name="P191"><text:span text:style-name="T192">3.</text:span><text:span text:style-name="T193">本表請詳實完整填寫，並於</text:span><text:span text:style-name="T194">2022</text:span><text:span text:style-name="T195">年</text:span><text:span text:style-name="T196">11</text:span><text:span text:style-name="T197">月</text:span><text:span text:style-name="T198">14</text:span><text:span text:style-name="T199">日（一）下午</text:span><text:span text:style-name="T200">5</text:span><text:span text:style-name="T201">時前連同</text:span><text:span text:style-name="T202">110</text:span><text:span text:style-name="T203">學年度成績單</text:span><text:span text:style-name="T204">(</text:span><text:span text:style-name="T205">正本</text:span><text:span text:style-name="T206">)</text:span><text:span text:style-name="T207">、</text:span><text:span text:style-name="T208">排名證明書</text:span><text:span text:style-name="T209">(</text:span><text:span text:style-name="T210">正本</text:span><text:span text:style-name="T211">)</text:span><text:span text:style-name="T212">、</text:span><text:span text:style-name="T213">操行成績證明書</text:span><text:span text:style-name="T214">（可自行網路列印）</text:span><text:span text:style-name="T215">或</text:span><text:span text:style-name="T216">相關有利審查資料</text:span><text:span text:style-name="T217">，繳交至中文系辦公室忻蘋助教；另請繳交</text:span><text:span text:style-name="T218">本申請表電子檔</text:span><text:span text:style-name="T219">至</text:span><text:span text:style-name="T220">shinpine@g.nccu.edu.tw</text:span><text:span text:style-name="T221">，郵件主旨格式：「</text:span><text:span text:style-name="T222">學號</text:span><text:span text:style-name="T223"><text:s/></text:span><text:span text:style-name="T224">姓名</text:span><text:span text:style-name="T225"><text:s/></text:span><text:span text:style-name="T226">獎學金申請</text:span><text:span text:style-name="T227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25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舒衷正教授紀念獎學金</dc:title>
    <meta:initial-creator>中文系</meta:initial-creator>
    <dc:creator>USER</dc:creator>
    <meta:creation-date>2020-11-04T06:16:00Z</meta:creation-date>
    <dc:date>2022-10-11T07:47:00Z</dc:date>
    <meta:print-date>2012-11-15T02:22:00Z</meta:print-date>
    <meta:template xlink:href="Normal" xlink:type="simple"/>
    <meta:editing-cycles>11</meta:editing-cycles>
    <meta:editing-duration>PT9900S</meta:editing-duration>
    <meta:document-statistic meta:page-count="1" meta:paragraph-count="18" meta:word-count="330" meta:character-count="667" meta:row-count="15" meta:non-whitespace-character-count="355"/>
  </office:meta>
</office:document-meta>
</file>