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965in" fo:margin-right="-0.068in" fo:text-indent="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7291in"/>
    </style:style>
    <style:style style:name="TableColumn15" style:family="table-column">
      <style:table-column-properties style:column-width="4.0069in"/>
    </style:style>
    <style:style style:name="Table13" style:family="table">
      <style:table-properties style:width="5.7361in" fo:margin-left="0in" table:align="left"/>
    </style:style>
    <style:style style:name="TableRow16" style:family="table-row">
      <style:table-row-properties style:min-row-height="0.5694in"/>
    </style:style>
    <style:style style:name="TableCell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頁尾" style:family="paragraph">
      <style:paragraph-properties fo:text-align="center" fo:margin-top="0.25in" fo:margin-bottom="0.12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ableCell2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頁尾" style:family="paragraph">
      <style:paragraph-properties fo:margin-top="0.125in" fo:margin-bottom="0.12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694in"/>
    </style:style>
    <style:style style:name="P2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頁尾" style:family="paragraph">
      <style:paragraph-properties fo:margin-top="0.125in" fo:margin-bottom="0.1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986in"/>
    </style:style>
    <style:style style:name="TableCell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頁尾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34" style:parent-style-name="頁尾" style:family="paragraph">
      <style:paragraph-properties fo:text-align="center" fo:margin-bottom="0.125in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頁尾" style:family="paragraph">
      <style:paragraph-properties fo:margin-top="0.125in" fo:margin-bottom="0.1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P47" style:parent-style-name="頁尾" style:family="paragraph">
      <style:paragraph-properties fo:margin-top="0.125in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頁尾" style:family="paragraph">
      <style:paragraph-properties fo:margin-top="0.125in" fo:margin-bottom="0.12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75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59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頁尾" style:family="paragraph">
      <style:paragraph-properties fo:margin-top="0.125in" fo:margin-bottom="0.125in"/>
    </style:style>
    <style:style style:name="T81" style:parent-style-name="預設段落字型" style:family="text">
      <style:text-properties style:font-name-asian="標楷體" fo:font-size="12pt" style:font-size-asian="12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9083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頁尾" style:family="paragraph">
      <style:paragraph-properties fo:margin-top="0.12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P113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14" style:parent-style-name="預設段落字型" style:family="text">
      <style:text-properties style:font-name-asian="標楷體" fo:font-size="12pt" style:font-size-asian="12pt" style:font-size-complex="14pt"/>
    </style:style>
    <style:style style:name="T115" style:parent-style-name="預設段落字型" style:family="text">
      <style:text-properties style:font-name-asian="標楷體" fo:font-size="12pt" style:font-size-asian="12pt" style:font-size-complex="14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22" style:parent-style-name="預設段落字型" style:family="text">
      <style:text-properties style:font-name-asian="標楷體" fo:font-size="12pt" style:font-size-asian="12pt" style:font-size-complex="14pt"/>
    </style:style>
    <style:style style:name="T123" style:parent-style-name="預設段落字型" style:family="text">
      <style:text-properties style:font-name-asian="標楷體" fo:font-size="12pt" style:font-size-asian="12pt" style:font-size-complex="14pt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986in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頁尾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頁尾" style:family="paragraph">
      <style:paragraph-properties fo:text-align="center" fo:margin-top="0.125in" fo:margin-bottom="0.125in" fo:line-height="0.1666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44" style:parent-style-name="內文" style:family="paragraph">
      <style:text-properties style:font-name="Cambria" style:font-name-asian="標楷體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olumn154" style:family="table-column">
      <style:table-column-properties style:column-width="1.2451in"/>
    </style:style>
    <style:style style:name="TableColumn155" style:family="table-column">
      <style:table-column-properties style:column-width="1.7534in"/>
    </style:style>
    <style:style style:name="TableColumn156" style:family="table-column">
      <style:table-column-properties style:column-width="1.1701in"/>
    </style:style>
    <style:style style:name="TableColumn157" style:family="table-column">
      <style:table-column-properties style:column-width="1.5784in"/>
    </style:style>
    <style:style style:name="Table153" style:family="table">
      <style:table-properties style:width="5.7472in" fo:margin-left="0in" table:align="left"/>
    </style:style>
    <style:style style:name="TableRow158" style:family="table-row">
      <style:table-row-properties style:min-row-height="0.6638in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頁尾" style:family="paragraph">
      <style:paragraph-properties fo:margin-top="0.125in" fo:margin-bottom="0.125in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頁尾" style:family="paragraph">
      <style:paragraph-properties fo:text-align="center" fo:margin-top="0.125in" fo:margin-bottom="0.125in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國立政治大學中國文學系</text:span><text:span text:style-name="T3">111</text:span><text:span text:style-name="T4">學年度</text:span><text:span text:style-name="T5"><text:line-break/></text:span><text:span text:style-name="T6">「跨域</text:span><text:span text:style-name="T7">‧</text:span><text:span text:style-name="T8">創新</text:span><text:span text:style-name="T9">‧</text:span><text:span text:style-name="T10">實踐</text:span><text:span text:style-name="T11">──</text:span><text:span text:style-name="T12">應用中文學分學程」修讀申請書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學生姓名</text:span><text:span text:style-name="T20"><text:line-break/></text:span><text:span text:style-name="T21">※</text:span><text:span text:style-name="T22">為製作證書用，建議填寫與護照一致之中英文姓名</text:span></text:p>
          </table:table-cell>
          <table:table-cell table:style-name="TableCell23">
            <text:p text:style-name="P24"><text:span text:style-name="T25">（中文）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（英文）</text:span></text:p>
          </table:table-cell>
        </table:table-row>
        <table:table-row table:style-name="TableRow31">
          <table:table-cell table:style-name="TableCell32">
            <text:p text:style-name="P33">系<text:s text:c="2"/>級</text:p>
            <text:p text:style-name="P34"><text:span text:style-name="T35">※</text:span><text:span text:style-name="T36">請填</text:span><text:span text:style-name="T37">111</text:span><text:span text:style-name="T38">學年度系級</text:span></text:p>
          </table:table-cell>
          <table:table-cell table:style-name="TableCell39">
            <text:p text:style-name="P40"><text:span text:style-name="T41">□</text:span><text:span text:style-name="T42">政治大學</text:span><text:span text:style-name="T43"><text:s/>□</text:span><text:span text:style-name="T44"><text:s text:c="8"/></text:span><text:span text:style-name="T45">大學</text:span><text:span text:style-name="T46">（限台聯大系統學校）</text:span></text:p>
            <text:p text:style-name="P47"><text:span text:style-name="T48"><text:s text:c="7"/></text:span><text:span text:style-name="T49">院</text:span><text:span text:style-name="T50"><text:s text:c="12"/></text:span><text:span text:style-name="T51">學系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<text:s text:c="2"/>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性<text:s text:c="2"/>別</text:p>
          </table:table-cell>
          <table:table-cell table:style-name="TableCell62">
            <text:p text:style-name="P63"><text:span text:style-name="T64">□<text:s/></text:span><text:span text:style-name="T65">男</text:span><text:span text:style-name="T66"><text:s text:c="2"/>□<text:s/></text:span><text:span text:style-name="T67">女</text:span><text:span text:style-name="T68"><text:s text:c="2"/>□<text:s/></text:span><text:span text:style-name="T69">其他</text:span></text:p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>住家：</text:p>
            <text:p text:style-name="P75">行動電話：</text:p>
          </table: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>
            <text:p text:style-name="P80"><text:span text:style-name="T81">□□□□□<text:s/></text:span><text:span text:style-name="T82"><text:s text:c="29"/>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檢附資料</text:p>
          </table:table-cell>
          <table:table-cell table:style-name="TableCell92">
            <text:p text:style-name="P93"><text:span text:style-name="T94">□<text:s/></text:span><text:span text:style-name="T95">修讀申請書</text:span><text:span text:style-name="T96"><text:s/>(word</text:span><text:span text:style-name="T97">檔</text:span><text:span text:style-name="T98">)</text:span></text:p>
            <text:p text:style-name="P99">□<text:s/>大學歷年成績單</text:p>
            <text:p text:style-name="頁尾"><text:span text:style-name="T100"><text:s text:c="3"/></text:span><text:span text:style-name="T101">※</text:span><text:span text:style-name="T102">請繳交教務處正式成績單掃描檔，或自政大</text:span><text:span text:style-name="T103">inccu</text:span><text:span text:style-name="T104">、</text:span><text:span text:style-name="T105"><text:line-break/></text:span><text:span text:style-name="T106"><text:s text:c="5"/></text:span><text:span text:style-name="T107">其他學校學籍成績系統查詢頁面轉存</text:span><text:span text:style-name="T108">PDF</text:span><text:span text:style-name="T109">或</text:span><text:span text:style-name="T110">JPG</text:span><text:span text:style-name="T111">檔。</text:span></text:p>
            <text:p text:style-name="P112">□<text:s/>審查資料表</text:p>
            <text:p text:style-name="P113"><text:span text:style-name="T114">1.</text:span><text:span text:style-name="T115">申請動機與修業規劃</text:span><text:span text:style-name="T116">（</text:span><text:span text:style-name="T117">2000</text:span><text:span text:style-name="T118">字為限，</text:span><text:span text:style-name="T119">PDF</text:span><text:span text:style-name="T120">檔）</text:span></text:p>
            <text:p text:style-name="P121"><text:span text:style-name="T122">2.</text:span><text:span text:style-name="T123">其他有利審查資料</text:span><text:span text:style-name="T124">（如有多件，請依序編號附於審查資料表後，無則免交）</text:span></text:p>
          </table:table-cell>
        </table:table-row>
        <table:table-row table:style-name="TableRow125">
          <table:table-cell table:style-name="TableCell126">
            <text:p text:style-name="P127">申請人簽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申請日期</text:p>
          </table:table-cell>
          <table:table-cell table:style-name="TableCell133">
            <text:p text:style-name="P134"><text:span text:style-name="T135">中華民國</text:span><text:span text:style-name="T136"><text:s text:c="7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    </table:table-cell>
        </table:table-row>
      </table:table>
      <text:p text:style-name="內文"><text:span text:style-name="T142">※</text:span><text:span text:style-name="T143">本學程基於招生審查、學籍管理、資料統計、學生連繫、證書製作等特定目的與用途，依隱私權保護政策蒐集、處理及利用您的個人資料。</text:span></text:p>
      <text:p text:style-name="P144">-----------------------------------（以下由學程辦公室填寫）---------------------------------</text:p>
      <text:p text:style-name="P145"><text:span text:style-name="T146">收件日期：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程委員會審核結果</text:p>
          </table:table-cell>
          <table:table-cell table:style-name="TableCell161">
            <text:p text:style-name="P162"><text:span text:style-name="T163">□</text:span><text:span text:style-name="T164">通過</text:span><text:span text:style-name="T165"><text:s text:c="2"/>□</text:span><text:span text:style-name="T166">不通過</text:span></text:p>
          </table:table-cell>
          <table:table-cell table:style-name="TableCell167">
            <text:p text:style-name="P168"><text:span text:style-name="T169">學程召集人簽章</text:span>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2-11-25T06:47:00Z</dc:date>
    <meta:print-date>2022-06-14T08:4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8" meta:character-count="660" meta:row-count="4" meta:non-whitespace-character-count="563"/>
  </office:meta>
</office:document-meta>
</file>