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margin-bottom="0.125in" fo:line-height="0.3055in" fo:margin-left="-0.1965in" fo:margin-right="-0.068in" fo:text-indent="0.244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size-complex="16pt"/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T65" style:parent-style-name="預設段落字型" style:family="text">
      <style:text-properties style:font-name="標楷體" style:font-name-asian="標楷體" style:font-size-complex="16pt"/>
    </style:style>
    <style:style style:name="P66" style:parent-style-name="內文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中國文學系111學年度<text:line-break/>「跨域‧創新‧實踐──應用中文學分學程」</text:p>
      <text:p text:style-name="P4">【審查資料表】</text:p>
      <text:p text:style-name="P5">壹、基本資料</text:p>
      <text:p text:style-name="P6"><text:span text:style-name="T7">‧學校：</text:span><text:span text:style-name="T8"><text:s text:c="5"/></text:span><text:span text:style-name="T9"><text:s text:c="2"/></text:span><text:span text:style-name="T10"><text:s/></text:span><text:span text:style-name="T11">大學</text:span><text:span text:style-name="T12"><text:s/></text:span><text:span text:style-name="T13">‧</text:span><text:span text:style-name="T14">系級</text:span><text:span text:style-name="T15">：</text:span><text:span text:style-name="T16"><text:s text:c="3"/></text:span><text:span text:style-name="T17"><text:s/></text:span><text:span text:style-name="T18"><text:s/></text:span><text:span text:style-name="T19"><text:s text:c="2"/></text:span><text:span text:style-name="T20"><text:s text:c="6"/></text:span></text:p>
      <text:p text:style-name="P21"><text:span text:style-name="T22">‧學號：</text:span><text:span text:style-name="T23"><text:s text:c="3"/></text:span><text:span text:style-name="T24"><text:s/></text:span><text:span text:style-name="T25"><text:s text:c="9"/></text:span><text:span text:style-name="T26">‧姓名</text:span><text:span text:style-name="T27">：</text:span><text:span text:style-name="T28"><text:s text:c="2"/></text:span><text:span text:style-name="T29"><text:s/></text:span><text:span text:style-name="T30"><text:s text:c="10"/></text:span></text:p>
      <text:p text:style-name="P31"><text:span text:style-name="T32">貳、申請動機與修業規劃</text:span><text:span text:style-name="T33"><text:s/></text:span><text:span text:style-name="T34">(以2000字為限)</text:span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參、其他有利審查資料</text:span><text:span text:style-name="T62"><text:s/></text:span><text:span text:style-name="T63">(</text:span><text:span text:style-name="T64">本項無則免交</text:span><text:span text:style-name="T65">)</text:span></text:p>
      <text:p text:style-name="P66"><text:span text:style-name="T67">序號1、</text:span><text:span text:style-name="T68"><text:s text:c="9"/></text:span><text:span text:style-name="T69"><text:s text:c="15"/></text:span><text:span text:style-name="T70"><text:s text:c="3"/></text:span></text:p>
      <text:p text:style-name="P71"><text:s text:c="19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NCCUCHI</meta:initial-creator>
    <dc:creator>USER</dc:creator>
    <meta:creation-date>2022-06-15T01:39:00Z</meta:creation-date>
    <dc:date>2022-06-15T01:39:00Z</dc:date>
    <meta:print-date>2022-06-14T08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