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無間距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1" style:parent-style-name="無間距" style:family="paragraph">
      <style:paragraph-properties fo:line-height="0.4305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3.7958in"/>
    </style:style>
    <style:style style:name="Table32" style:family="table">
      <style:table-properties style:width="5.7611in" fo:margin-left="0in" table:align="left"/>
    </style:style>
    <style:style style:name="TableRow35" style:family="table-row">
      <style:table-row-properties style:min-row-height="0.50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0" style:family="table-row">
      <style:table-row-properties style:min-row-height="0.481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5" style:family="table-row">
      <style:table-row-properties style:min-row-height="0.48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0" style:family="table-row">
      <style:table-row-properties style:min-row-height="0.58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5" style:family="table-row">
      <style:table-row-properties style:min-row-height="0.5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無間距" style:family="paragraph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60" style:family="table-row">
      <style:table-row-properties style:min-row-height="2.535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list-style-name="LFO1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5" style:parent-style-name="無間距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6" style:parent-style-name="無間距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7" style:parent-style-name="無間距" style:list-style-name="LFO1" style:family="paragraph">
      <style:paragraph-properties fo:text-align="justify" fo:margin-top="0.12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8" style:parent-style-name="無間距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9" style:parent-style-name="無間距" style:list-style-name="LFO1" style:family="paragraph">
      <style:paragraph-properties fo:text-align="justify" fo:margin-top="0.12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7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7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/>
    </style:style>
    <style:style style:name="P79" style:parent-style-name="無間距" style:family="paragraph">
      <style:paragraph-properties fo:text-align="center" fo:margin-top="0.127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政治大學中國文學系</text:span><text:span text:style-name="T3">112</text:span><text:span text:style-name="T4">學年度</text:span><text:span text:style-name="T5">「大學申請入學」</text:span><text:span text:style-name="T6">招生</text:span></text:p>
      <text:p text:style-name="P7">指定項目甄試「面試」時間調整申請表</text:p>
      <text:p text:style-name="P8"><text:span text:style-name="T9">請務必於</text:span><text:span text:style-name="T10"><text:s/></text:span><text:span text:style-name="T11">11</text:span><text:span text:style-name="T12">2</text:span><text:span text:style-name="T13">年</text:span><text:span text:style-name="T14">5</text:span><text:span text:style-name="T15">月</text:span><text:span text:style-name="T16">19</text:span><text:span text:style-name="T17">日中午</text:span><text:span text:style-name="T18">12</text:span><text:span text:style-name="T19">：</text:span><text:span text:style-name="T20">00<text:s/></text:span><text:span text:style-name="T21">前來信（</text:span><text:span text:style-name="T22">shinpine@g.nccu.edu.tw</text:span><text:span text:style-name="T23">）或傳真</text:span><text:span text:style-name="T24">(FAX:02-29393834)</text:span><text:span text:style-name="T25">本申請表通知本系，並請務必來電</text:span><text:span text:style-name="T26">02-29393091</text:span><text:span text:style-name="T27">轉分機</text:span><text:span text:style-name="T28">62303</text:span><text:span text:style-name="T29">洽</text:span><text:span text:style-name="T30">吳助教確認是否收到申請。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考生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測應試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政大中文系面試序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調整面試時間原因</text:p>
          </table:table-cell>
          <table:table-cell table:style-name="TableCell63">
            <text:list text:style-name="LFO1" text:continue-numbering="true">
              <text:list-item>
                <text:p text:style-name="P64">與他校考試衝堂</text:p>
              </text:list-item>
            </text:list>
            <text:p text:style-name="P65">‧他校考試時間：</text:p>
            <text:p text:style-name="P66">‧他校所在區域：台北市/非台北市</text:p>
            <text:list text:style-name="LFO1" text:continue-numbering="true">
              <text:list-item>
                <text:p text:style-name="P67">與本校考試衝堂</text:p>
              </text:list-item>
            </text:list>
            <text:p text:style-name="P68">‧本校考試時間：</text:p>
            <text:list text:style-name="LFO1" text:continue-numbering="true">
              <text:list-item>
                <text:p text:style-name="P69">個人非考試原因：</text:p>
              </text:list-item>
            </text:list>
          </table:table-cell>
        </table:table-row>
      </table:table>
      <text:p text:style-name="P70">※本系保留面試時間異動之權利。</text:p>
      <text:p text:style-name="P71"/>
      <text:p text:style-name="P72"/>
      <text:p text:style-name="P73"><text:span text:style-name="T74">考生親簽：</text:span><text:span text:style-name="T75"><text:s/></text:span></text:p>
      <text:p text:style-name="P76"/>
      <text:p text:style-name="P77"/>
      <text:p text:style-name="P78"/>
      <text:p text:style-name="P79"><text:span text:style-name="T80">中華民國</text:span><text:span text:style-name="T81"><text:s text:c="6"/></text:span><text:span text:style-name="T82">年</text:span><text:span text:style-name="T83"><text:s text:c="4"/></text:span><text:span text:style-name="T84"><text:s/></text:span><text:span text:style-name="T85">月</text:span><text:span text:style-name="T86"><text:s text:c="5"/></text:span><text:span text:style-name="T87"><text:s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6T01:37:00Z</meta:creation-date>
    <dc:date>2023-05-15T01:25:00Z</dc:date>
    <meta:print-date>2021-04-14T03:49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48" meta:character-count="327" meta:row-count="2" meta:non-whitespace-character-count="280"/>
  </office:meta>
</office:document-meta>
</file>