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5291in"/>
    </style:style>
    <style:style style:name="TableColumn9" style:family="table-column">
      <style:table-column-properties style:column-width="4.452in"/>
    </style:style>
    <style:style style:name="Table7" style:family="table">
      <style:table-properties style:width="5.9812in" fo:margin-left="0in" table:align="center"/>
    </style:style>
    <style:style style:name="TableRow10" style:family="table-row">
      <style:table-row-properties style:min-row-height="0.5118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511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/>
    </style:style>
    <style:style style:name="TableRow23" style:family="table-row">
      <style:table-row-properties style:min-row-height="0.5118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5118i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1.213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3.4388in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list-style-name="LFO1" style:family="paragraph">
      <style:paragraph-properties fo:margin-right="-0.1333in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T60" style:parent-style-name="預設段落字型" style:family="text">
      <style:text-properties style:font-name="標楷體" style:font-name-asian="標楷體" style:font-size-complex="14pt"/>
    </style:style>
    <style:style style:name="T61" style:parent-style-name="預設段落字型" style:family="text">
      <style:text-properties style:font-name="標楷體" style:font-name-asian="標楷體" style:font-size-complex="14pt"/>
    </style:style>
    <style:style style:name="T62" style:parent-style-name="預設段落字型" style:family="text"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center" style:line-height-at-least="0in"/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8.75in" svg:y="-0.5in" svg:width="0.75in" svg:height="0.33889in" style:rel-width="scale" style:rel-height="scale"><draw:text-box><text:p text:style-name="P3">附<text:s/>件</text:p></draw:text-box><svg:title/><svg:desc/></draw:frame></text:span><text:span text:style-name="T4">11</text:span><text:span text:style-name="T5">2</text:span><text:span text:style-name="T6">學年度「政大中文文學創作坊」申請表</text:span></text:p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系</text:span><text:span text:style-name="T14"><text:s text:c="2"/></text:span><text:span text:style-name="T15">級</text:span></text:p>
          </table:table-cell>
          <table:table-cell table:style-name="TableCell16">
            <text:p text:style-name="P17"><text:s text:c="12"/>系（所）<text:s text:c="9"/>年級</text:p>
          </table:table-cell>
        </table:table-row>
        <table:table-row table:style-name="TableRow18">
          <table:table-cell table:style-name="TableCell19">
            <text:p text:style-name="P20">學<text:s text:c="2"/>號<text:s/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姓<text:s text:c="2"/>名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聯絡電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得獎、獲刊或其他特殊經歷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自傳</text:p>
            <text:p text:style-name="P46">（600字以內）</text:p>
          </table:table-cell>
          <table:table-cell table:style-name="TableCell47">
            <text:p text:style-name="P48"/>
          </table:table-cell>
        </table:table-row>
      </table:table>
      <text:list text:style-name="LFO1" text:continue-numbering="true">
        <text:list-item>
          <text:p text:style-name="P49"><text:span text:style-name="T50">本表請於</text:span><text:span text:style-name="T51">11</text:span><text:span text:style-name="T52">2</text:span><text:span text:style-name="T53">年</text:span><text:span text:style-name="T54">6</text:span><text:span text:style-name="T55">月</text:span><text:span text:style-name="T56">17</text:span><text:span text:style-name="T57">日前連同</text:span><text:span text:style-name="T58">創作計畫書、文學創作作品</text:span><text:span text:style-name="T59">e-mail</text:span><text:span text:style-name="T60">至</text:span><text:a xlink:href="mailto:shinpine@g.nccu.edu.tw" office:target-frame-name="_top" xlink:show="replace"><text:span text:style-name="超連結">shinpine@g.nccu.edu.tw</text:span></text:a><text:span text:style-name="T61">吳忻蘋助教信箱。</text:span><text:span text:style-name="T62"><draw:frame draw:z-index="251658240" draw:id="id1" draw:style-name="a1" draw:name="Text Box 5" text:anchor-type="paragraph" svg:x="8.75in" svg:y="-0.5in" svg:width="0.75in" svg:height="0.33889in" style:rel-width="scale" style:rel-height="scale"><draw:text-box><text:p text:style-name="P63">附<text:s/>件</text:p></draw:text-box><svg:title/><svg:desc/></draw:frame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14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潘思源捐贈款預算草案</dc:title>
    <dc:subject/>
    <meta:initial-creator>user</meta:initial-creator>
    <dc:creator>USER</dc:creator>
    <meta:creation-date>2021-05-20T01:54:00Z</meta:creation-date>
    <dc:date>2023-05-15T01:05:00Z</dc:date>
    <meta:print-date>2010-06-28T02:51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34" meta:character-count="229" meta:row-count="1" meta:non-whitespace-character-count="196"/>
  </office:meta>
</office:document-meta>
</file>