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291in"/>
    </style:style>
    <style:style style:name="TableColumn4" style:family="table-column">
      <style:table-column-properties style:column-width="4.452in"/>
    </style:style>
    <style:style style:name="Table2" style:family="table">
      <style:table-properties style:width="5.9812in" fo:margin-left="0in" table:align="center"/>
    </style:style>
    <style:style style:name="TableRow5" style:family="table-row">
      <style:table-row-properties style:min-row-height="0.5118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1.21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3.438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list-style-name="LFO1" style:family="paragraph">
      <style:paragraph-properties fo:margin-right="-0.1333in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6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「政大中文文學創作坊」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系<text:s text:c="2"/>級</text:p>
          </table:table-cell>
          <table:table-cell table:style-name="TableCell8">
            <text:p text:style-name="P9"><text:s text:c="12"/>系（所）<text:s text:c="9"/>年級</text:p>
          </table:table-cell>
        </table:table-row>
        <table:table-row table:style-name="TableRow10">
          <table:table-cell table:style-name="TableCell11">
            <text:p text:style-name="P12">學<text:s text:c="2"/>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得獎、獲刊或其他特殊經歷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自傳</text:p>
            <text:p text:style-name="P38">（600字以內）</text:p>
          </table:table-cell>
          <table:table-cell table:style-name="TableCell39">
            <text:p text:style-name="P40"/>
          </table:table-cell>
        </table:table-row>
      </table:table>
      <text:list text:style-name="LFO1" text:continue-numbering="true">
        <text:list-item>
          <text:p text:style-name="P41"><text:span text:style-name="T42">本表請於</text:span><text:span text:style-name="T43">11</text:span><text:span text:style-name="T44">3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(</text:span><text:span text:style-name="T51">日</text:span><text:span text:style-name="T52">)</text:span><text:span text:style-name="T53">前連同</text:span><text:span text:style-name="T54">創作計畫書、</text:span><text:span text:style-name="T55">文學創作作品</text:span><text:span text:style-name="T56">e-mail</text:span><text:span text:style-name="T57">至</text:span><text:a xlink:href="mailto:chloe04@nccu.edu.tw" office:target-frame-name="_top" xlink:show="replace"><text:span text:style-name="T58">chloe04@nccu.edu.tw</text:span></text:a><text:span text:style-name="T59">袁亭雅</text:span><text:span text:style-name="T60">助教信箱。</text:span><text:span text:style-name="T61"><draw:frame draw:z-index="251659264" draw:id="id0" draw:style-name="a0" draw:name="文字方塊 3" text:anchor-type="paragraph" svg:x="8.75in" svg:y="-0.5in" svg:width="0.75in" svg:height="0.33889in" style:rel-width="scale" style:rel-height="scale"><draw:text-box><text:p text:style-name="P62">附<text:s/>件</text:p></draw:text-box><svg:title/><svg:desc/></draw:frame>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06T03:37:00Z</meta:creation-date>
    <dc:date>2024-06-06T03:37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