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line-height="0.305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中國文學系113學年度<text:line-break/>「跨域‧創新‧實踐──應用中文學分學程」</text:p>
      <text:p text:style-name="P4">【審查資料表】</text:p>
      <text:p text:style-name="P5">壹、基本資料</text:p>
      <text:p text:style-name="P6"><text:span text:style-name="T7">‧</text:span><text:span text:style-name="T8">學校：</text:span><text:span text:style-name="T9"><text:s text:c="8"/></text:span><text:span text:style-name="T10">大學</text:span><text:span text:style-name="T11"><text:s/>‧</text:span><text:span text:style-name="T12">系級：</text:span><text:span text:style-name="T13"><text:s text:c="13"/></text:span></text:p>
      <text:p text:style-name="P14"><text:span text:style-name="T15">‧</text:span><text:span text:style-name="T16">學號：</text:span><text:span text:style-name="T17"><text:s text:c="13"/></text:span><text:span text:style-name="T18">‧</text:span><text:span text:style-name="T19">姓名：</text:span><text:span text:style-name="T20"><text:s text:c="13"/></text:span></text:p>
      <text:p text:style-name="P21"><text:span text:style-name="T22">貳、申請動機與修業規劃</text:span><text:span text:style-name="T23"><text:s/></text:span><text:span text:style-name="T24">(</text:span><text:span text:style-name="T25">以</text:span><text:span text:style-name="T26">2000</text:span><text:span text:style-name="T27">字為限</text:span><text:span text:style-name="T28">) <text:s text:c="10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參、其他有利審查資料</text:span><text:span text:style-name="T55"><text:s/></text:span><text:span text:style-name="T56">(</text:span><text:span text:style-name="T57">本項無則免交</text:span><text:span text:style-name="T58">)</text:span></text:p>
      <text:p text:style-name="P59"><text:span text:style-name="T60">序號</text:span><text:span text:style-name="T61">1</text:span><text:span text:style-name="T62">、</text:span><text:span text:style-name="T63"><text:s text:c="27"/></text:span></text:p>
      <text:p text:style-name="P64"><text:s text:c="19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4-12-18T06:52:00Z</dc:date>
    <meta:print-date>2022-06-14T08:33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