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736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Default">
      <style:paragraph-properties fo:margin-left="0cm" fo:margin-right="-0.272cm" style:line-height-at-least="0.917cm" fo:text-align="center" style:justify-single-word="false" fo:text-indent="0.85cm" style:auto-text-indent="false" style:snap-to-layout-grid="false"/>
    </style:style>
    <style:style style:name="P2" style:family="paragraph" style:parent-style-name="Default">
      <style:paragraph-properties fo:margin-top="0cm" fo:margin-bottom="0.318cm" style:contextual-spacing="false" fo:line-height="1.411cm" fo:text-align="center" style:justify-single-word="false"/>
    </style:style>
    <style:style style:name="P3" style:family="paragraph" style:parent-style-name="Default">
      <style:paragraph-properties fo:margin-left="3.461cm" fo:margin-right="0cm" fo:line-height="0.847cm" fo:text-align="justify" style:justify-single-word="false" fo:text-indent="-3.461cm" style:auto-text-indent="false"/>
    </style:style>
    <style:style style:name="P4" style:family="paragraph" style:parent-style-name="Default">
      <style:paragraph-properties fo:line-height="0.847cm" fo:text-align="justify" style:justify-single-word="false"/>
    </style:style>
    <style:style style:name="P5" style:family="paragraph" style:parent-style-name="Default">
      <style:paragraph-properties fo:margin-left="2.471cm" fo:margin-right="0cm" fo:line-height="0.847cm" fo:text-align="justify" style:justify-single-word="false" fo:text-indent="-2.471cm" style:auto-text-indent="false"/>
    </style:style>
    <style:style style:name="P6" style:family="paragraph" style:parent-style-name="Default" style:master-page-name="Converted1">
      <style:paragraph-properties fo:line-height="0.847cm" fo:text-align="justify" style:justify-single-word="false" style:page-number="auto"/>
    </style:style>
    <style:style style:name="P7" style:family="paragraph" style:parent-style-name="Default">
      <style:paragraph-properties fo:line-height="0.423cm" fo:text-align="justify" style:justify-single-word="false"/>
      <style:text-properties style:font-name="Times New Roman" fo:font-size="28pt" style:font-size-asian="28pt" style:font-name-complex="Times New Roman1" style:font-size-complex="28pt" loext:padding="0cm" loext:border="0.51pt solid #000000" loext:shadow="none"/>
    </style:style>
    <style:style style:name="P8" style:family="paragraph" style:parent-style-name="Default">
      <style:paragraph-properties fo:margin-left="0cm" fo:margin-right="-0.272cm" style:line-height-at-least="0.423cm" fo:text-align="center" style:justify-single-word="false" fo:text-indent="0cm" style:auto-text-indent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Standard">
      <style:paragraph-properties fo:margin-left="4.059cm" fo:margin-right="0cm" fo:line-height="0.847cm" fo:text-align="justify" style:justify-single-word="false" fo:text-indent="-4.059cm" style:auto-text-indent="false"/>
    </style:style>
    <style:style style:name="P11" style:family="paragraph" style:parent-style-name="Standard">
      <style:paragraph-properties fo:margin-left="1.979cm" fo:margin-right="0cm" fo:line-height="0.847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0.847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fo:letter-spacing="0.053cm" style:letter-kerning="true" style:font-name-asian="標楷體1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letter-kerning="true"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letter-kerning="true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4pt" style:letter-kerning="true" style:font-name-asian="標楷體1" style:font-size-asian="14pt" style:font-size-complex="14pt"/>
    </style:style>
    <style:style style:name="P20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4pt" style:letter-kerning="true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fo:font-size="14pt" style:letter-kerning="true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4pt" style:letter-kerning="true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Num1">
      <style:paragraph-properties fo:margin-left="1.275cm" fo:margin-right="0cm" fo:margin-top="0.494cm" fo:margin-bottom="0.494cm" style:contextual-spacing="false" fo:text-align="justify" style:justify-single-word="false" fo:orphans="2" fo:widows="2" fo:text-indent="-1.275cm" style:auto-text-indent="false">
        <style:tab-stops/>
      </style:paragraph-properties>
    </style:style>
    <style:style style:name="P25" style:family="paragraph" style:parent-style-name="Standard" style:list-style-name="WWNum1">
      <style:paragraph-properties fo:margin-left="1.275cm" fo:margin-right="0cm" fo:margin-top="0.494cm" fo:margin-bottom="0cm" style:contextual-spacing="false" fo:text-align="justify" style:justify-single-word="false" fo:orphans="2" fo:widows="2" fo:text-indent="-1.275cm" style:auto-text-indent="false">
        <style:tab-stops/>
      </style:paragraph-properties>
    </style:style>
    <style:style style:name="P26" style:family="paragraph" style:parent-style-name="Standard" style:list-style-name="WWNum1">
      <style:paragraph-properties fo:margin-left="1.275cm" fo:margin-right="0cm" fo:margin-top="0cm" fo:margin-bottom="0.494cm" style:contextual-spacing="false" fo:text-align="justify" style:justify-single-word="false" fo:orphans="2" fo:widows="2" fo:text-indent="-1.275cm" style:auto-text-indent="false">
        <style:tab-stops/>
      </style:paragraph-properties>
    </style:style>
    <style:style style:name="P27" style:family="paragraph" style:parent-style-name="Standard" style:list-style-name="WWNum1">
      <style:paragraph-properties fo:margin-left="1.275cm" fo:margin-right="0cm" fo:margin-top="0cm" fo:margin-bottom="0cm" style:contextual-spacing="false" fo:text-align="justify" style:justify-single-word="false" fo:orphans="2" fo:widows="2" fo:text-indent="-1.275cm" style:auto-text-indent="false">
        <style:tab-stops/>
      </style:paragraph-properties>
    </style:style>
    <style:style style:name="P28" style:family="paragraph" style:parent-style-name="Standard" style:list-style-name="WWNum6">
      <style:paragraph-properties fo:margin-top="0cm" fo:margin-bottom="0.212cm" style:contextual-spacing="false" fo:text-align="justify" style:justify-single-word="false" fo:orphans="2" fo:widows="2"/>
    </style:style>
    <style:style style:name="P29" style:family="paragraph" style:parent-style-name="Standard">
      <style:paragraph-properties fo:text-align="center" style:justify-single-word="false"/>
      <style:text-properties fo:font-size="24pt" style:font-name-asian="標楷體1" style:font-size-asian="24pt" style:font-size-complex="24pt"/>
    </style:style>
    <style:style style:name="P30" style:family="paragraph" style:parent-style-name="Standard" style:list-style-name="WWNum2">
      <style:paragraph-properties fo:line-height="0.811cm"/>
    </style:style>
    <style:style style:name="P31" style:family="paragraph" style:parent-style-name="Standard" style:list-style-name="WWNum3">
      <style:paragraph-properties fo:line-height="0.811cm" fo:text-align="justify" style:justify-single-word="false"/>
    </style:style>
    <style:style style:name="P32" style:family="paragraph" style:parent-style-name="Standard" style:list-style-name="WWNum4">
      <style:paragraph-properties fo:line-height="0.811cm" fo:text-align="justify" style:justify-single-word="false"/>
    </style:style>
    <style:style style:name="P33" style:family="paragraph" style:parent-style-name="Standard" style:list-style-name="WWNum5">
      <style:paragraph-properties fo:line-height="0.811cm" fo:text-align="justify" style:justify-single-word="false"/>
    </style:style>
    <style:style style:name="P34" style:family="paragraph" style:parent-style-name="Standard" style:list-style-name="WWNum1">
      <style:paragraph-properties fo:margin-left="1.281cm" fo:margin-right="0cm" fo:line-height="0.811cm" fo:text-indent="-1.281cm" style:auto-text-indent="false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20pt" style:font-size-asian="20pt" style:font-name-complex="Times New Roman1" style:font-size-complex="20pt" loext:padding="0cm" loext:border="0.51pt solid #000000" loext:shadow="none"/>
    </style:style>
    <style:style style:name="T5" style:family="text">
      <style:text-properties fo:color="#ff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ff0000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3" style:family="text">
      <style:text-properties fo:color="#000000" loext:opacity="100%" fo:font-size="14pt" style:font-name-asian="標楷體1" style:font-size-asian="14pt" style:font-size-complex="14pt"/>
    </style:style>
    <style:style style:name="T14" style:family="text">
      <style:text-properties fo:color="#000000" loext:opacity="100%" style:letter-kerning="false" style:font-name-asian="標楷體1"/>
    </style:style>
    <style:style style:name="T15" style:family="text">
      <style:text-properties fo:color="#000000" loext:opacity="100%" style:font-name="標楷體" style:letter-kerning="false" style:font-name-asian="標楷體1"/>
    </style:style>
    <style:style style:name="T16" style:family="text">
      <style:text-properties fo:font-size="24pt" fo:letter-spacing="0.053cm" style:letter-kerning="true" style:font-name-asian="標楷體1" style:font-size-asian="24pt" style:font-size-complex="24pt"/>
    </style:style>
    <style:style style:name="T17" style:family="text">
      <style:text-properties fo:font-size="24pt" style:font-name-asian="標楷體1" style:font-size-asian="24pt" style:font-size-complex="24pt"/>
    </style:style>
    <style:style style:name="T18" style:family="text">
      <style:text-properties fo:font-size="14pt" style:letter-kerning="true" style:font-name-asian="標楷體1" style:font-size-asian="14pt" style:font-size-complex="14pt"/>
    </style:style>
    <style:style style:name="T19" style:family="text">
      <style:text-properties style:letter-kerning="true"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fo:font-size="20pt" style:font-name-asian="標楷體1" style:font-size-asian="20pt" style:font-size-complex="20pt" loext:padding="0cm" loext:border="0.51pt solid #000000" loext:shadow="none"/>
    </style:style>
    <style:style style:name="T22" style:family="text">
      <style:text-properties style:letter-kerning="false" style:font-name-asian="標楷體1"/>
    </style:style>
    <style:style style:name="T23" style:family="text">
      <style:text-properties fo:font-style="italic" style:font-name-asian="標楷體1" style:font-style-asian="italic"/>
    </style:style>
    <style:style style:name="T24" style:family="text">
      <style:text-properties style:text-position="super 58%" style:font-name-asian="標楷體1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87304549"/><text:span text:style-name="T1">人文研究與數位工具──第十一屆</text:span><text:bookmark-end text:name="_Hlk187304549"/><text:span text:style-name="T1">近現代中國語文<text:line-break/>國際學術研討會</text:span></text:p>
      <text:p text:style-name="P2"><text:span text:style-name="T1">徵稿啟事</text:span></text:p>
      <text:p text:style-name="P3"><text:span text:style-name="T2">壹、會議宗旨：</text:span><text:span text:style-name="T3">自明代中葉迄今，政治之良窳，朝代之興替，雖與曩昔無異，然傳統思維之延續，新潮學風之浸漸，國故舊學之振拔，經世致用之倡導，迭相呼應，彼此激盪，固本營末，開枝散葉，實亦燦然可觀。故本研討會之舉辦，乃所以遵循傳統，接合現代，冀由廣泛之研討，期能上遡其源，下通其變，並探尋此一時期新舊風潮交融之樣貌。</text:span></text:p>
      <text:p text:style-name="P4"><text:span text:style-name="T2">貳、主辦單位：</text:span><text:span text:style-name="T3">國立屏東大學中國語文學系</text:span></text:p>
      <text:p text:style-name="P4"><text:span text:style-name="T2">參、地 <text:s text:c="3"/>點：</text:span><text:span text:style-name="T3">國立屏東大學</text:span></text:p>
      <text:p text:style-name="P4"><text:span text:style-name="T2">肆、時 <text:s text:c="3"/>間：</text:span><text:span text:style-name="T5">2025年11月14日 (星期五)</text:span></text:p>
      <text:p text:style-name="P3"><text:span text:style-name="T2">伍、徵稿主題：</text:span><text:span text:style-name="T3">舉凡有關近現代經史、思想、文學、語言之論文，皆所歡迎。</text:span><text:span text:style-name="T8">尤其歡迎關於探討或運用數位工具輔助研究之論文</text:span><text:span text:style-name="T3">。</text:span></text:p>
      <text:p text:style-name="P5"><text:span text:style-name="T2">陸、徵稿對象：</text:span><text:span text:style-name="T3">國內外各大學校院教師、研究機構研究人員及博士生。</text:span></text:p>
      <text:p text:style-name="P10"><text:span text:style-name="T9">柒、徵稿辦法：</text:span></text:p>
      <text:p text:style-name="P11"><text:span text:style-name="T12">一、本研討會採提要審查制。提要截稿日期：</text:span><text:span text:style-name="T6">2025年3月7日（星期五）</text:span><text:span text:style-name="T12">。 </text:span><text:span text:style-name="T13">請將論文提要表（詳見附件一）E-mail至：</text:span><text:span text:style-name="T11">2025nptucl@gmail.com</text:span><text:span text:style-name="T13">，</text:span><text:span text:style-name="T11">並請於</text:span><text:span text:style-name="T7">郵件主旨上註明「第十一屆近現代中國語文國際學術研討會徵稿」</text:span><text:span text:style-name="T11">。</text:span></text:p>
      <text:p text:style-name="P11"><text:span text:style-name="T12">二、審查結果通知：</text:span><text:span text:style-name="T10">預定2025年3月24日（星期一）於屏東大學中文系網頁公告篇名</text:span><text:span text:style-name="T12">。通過審查者，請於</text:span><text:span text:style-name="T6">2025年9月7日（星期日）前</text:span><text:span text:style-name="T10">，</text:span><text:span text:style-name="T13">將全文電子檔(DOCX與PDF)繳交至屏東大學中文系：</text:span><text:span text:style-name="T11">2025nptucl@gmail.com</text:span><text:span text:style-name="T13">。</text:span></text:p>
      <text:p text:style-name="P11"><text:span text:style-name="T12">三、文長約一萬五千字左右，請依論文撰稿格式（</text:span><text:span text:style-name="T13">詳見附件二</text:span><text:span text:style-name="T12">）撰寫。繳交完整論文時，請附作者簡介、中英文摘要（中文摘要約五百字、英文摘要約三百字），以及中英文關鍵詞。</text:span></text:p>
      <text:p text:style-name="P11"><text:span text:style-name="T12">四、如有任何疑問，請以下列方式聯絡：</text:span></text:p>
      <text:p text:style-name="P12"><text:span text:style-name="T12">1.聯絡電話：（886-8）7663800轉35201（林小姐），或轉33359（嚴<text:tab/> <text:s/><text:tab/> <text:s/>立模老師）。</text:span></text:p>
      <text:p text:style-name="P12"><text:span text:style-name="T12">2.大會聯絡信箱：</text:span><text:span text:style-name="T11">2025nptucl@gmail.com</text:span></text:p>
      <text:p text:style-name="P6"><text:span text:style-name="T4">附件一</text:span></text:p>
      <text:p text:style-name="P7"/>
      <text:p text:style-name="P8"><text:bookmark-start text:name="_Hlk187304649"/><text:span text:style-name="T1">人文研究與數位工具──<text:line-break/>第十一屆</text:span><text:bookmark-end text:name="_Hlk187304649"/><text:span text:style-name="T1">近現代中國語文國際學術研討會</text:span></text:p>
      <text:p text:style-name="P13"><text:span text:style-name="T16">論文提要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姓　　名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6">性別</text:p>
          </table:table-cell>
          <table:table-cell table:style-name="表格1.E1" office:value-type="string">
            <text:p text:style-name="P16">□男　　　□女</text:p>
          </table:table-cell>
        </table:table-row>
        <table:table-row table:style-name="表格1.1">
          <table:table-cell table:style-name="表格1.A2" office:value-type="string">
            <text:p text:style-name="P19">通訊地址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電　　話</text:p>
          </table:table-cell>
          <table:table-cell table:style-name="表格1.B3" office:value-type="string">
            <text:p text:style-name="P17">（O）</text:p>
          </table:table-cell>
          <table:table-cell table:style-name="表格1.B3" table:number-columns-spanned="2" office:value-type="string">
            <text:p text:style-name="P17">（H）</text:p>
          </table:table-cell>
          <table:covered-table-cell/>
          <table:table-cell table:style-name="表格1.E3" office:value-type="string">
            <text:p text:style-name="P17">手機</text:p>
          </table:table-cell>
        </table:table-row>
        <table:table-row table:style-name="表格1.1">
          <table:table-cell table:style-name="表格1.A2" office:value-type="string">
            <text:p text:style-name="P20">E-mail</text:p>
          </table:table-cell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服務單位</text:p>
            <text:p text:style-name="P21">/</text:p>
            <text:p text:style-name="P21">職稱</text:p>
          </table:table-cell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最高學歷</text:p>
          </table:table-cell>
          <table:table-cell table:style-name="表格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論文題目</text:p>
          </table:table-cell>
          <table:table-cell table:style-name="表格1.B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9"/>
            <text:p text:style-name="P19"/>
            <text:p text:style-name="P19"/>
            <text:p text:style-name="P19">論文提要</text:p>
            <text:p text:style-name="P22"/>
          </table:table-cell>
          <table:table-cell table:style-name="表格1.B8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15"><text:span text:style-name="T19">（本表若不敷使用，可另紙書寫）</text:span></text:p>
      <text:p text:style-name="P23"><text:soft-page-break/><text:span text:style-name="T21">附件二</text:span></text:p>
      <text:p text:style-name="P8"><text:span text:style-name="T1">人文研究與數位工具──</text:span></text:p>
      <text:p text:style-name="P8"><text:span text:style-name="T1">第十一屆近現代中國語文國際學術研討會</text:span></text:p>
      <text:p text:style-name="P15"><text:span text:style-name="T17">論文格式</text:span></text:p>
      <text:p text:style-name="P29"/>
      <text:list xml:id="list247586947" text:style-name="WWNum1">
        <text:list-item>
          <text:p text:style-name="P25"><text:span text:style-name="T14">各章節使用符號，依：壹、一、(一)、1.、(1)……等順序表示。</text:span></text:p>
        </text:list-item>
        <text:list-item>
          <text:p text:style-name="P27"><text:span text:style-name="T14">請用新式標點符號，惟書名號改用《》，篇名號改用〈 〉。在行文中，書名和篇名連用時，省略篇名號，如《莊子</text:span><text:span text:style-name="T15">‧</text:span><text:span text:style-name="T14">天下篇》。若為英文，書名請用斜體，篇名請用 “ ”。日文翻譯成中文，行文時亦請一併改用中文新式標號。</text:span></text:p>
        </text:list-item>
        <text:list-item>
          <text:p text:style-name="P27"><text:span text:style-name="T14">正文字型以新細明體12號字；註釋以新細明體10號字；獨立引文以標楷體12號字，每行低三格；若需特別引用之外文，也依中文方式處理。 </text:span></text:p>
        </text:list-item>
        <text:list-item>
          <text:p text:style-name="P26"><text:span text:style-name="T20">注釋請一律使用當頁註；</text:span><text:span text:style-name="T14">注釋引用專書或論文，請依下列格式：</text:span></text:p>
        </text:list-item>
      </text:list>
      <text:list xml:id="list1046368053" text:style-name="WWNum2">
        <text:list-item>
          <text:p text:style-name="P30"><text:span text:style-name="T20">專書</text:span></text:p>
        </text:list-item>
      </text:list>
      <text:list xml:id="list1830752411" text:style-name="WWNum3">
        <text:list-item>
          <text:p text:style-name="P31"><text:span text:style-name="T22">〔晉〕王弼著，樓宇烈校釋：《老子周易王弼注校釋》（臺北：華正書局，1983）</text:span><text:span text:style-name="T14">，上編，頁45。</text:span></text:p>
        </text:list-item>
        <text:list-item>
          <text:p text:style-name="P31"><text:span text:style-name="T20">王利器：《顏氏家訓訓解》（北京：中華書局，1996年增補本），頁38。</text:span></text:p>
        </text:list-item>
        <text:list-item>
          <text:p text:style-name="P31"><text:span text:style-name="T14">王夢鷗：《</text:span><text:span text:style-name="T20">禮記</text:span><text:span text:style-name="T14">校證》（臺北：藝文印書館，1976年），頁102。</text:span></text:p>
        </text:list-item>
        <text:list-item>
          <text:p text:style-name="P31"><text:span text:style-name="T20">《古文</text:span><text:span text:style-name="T14">尚書</text:span><text:span text:style-name="T20">考》，《續修四庫全書》影印清乾隆五十七年（1792）宋廷弼刻本（上海：上海古籍出版社，1995年），卷上，頁8（總頁61）。</text:span></text:p>
        </text:list-item>
        <text:list-item>
          <text:p text:style-name="P31"><text:span text:style-name="T14">John</text:span><text:span text:style-name="T20"> Hick,</text:span><text:span text:style-name="T14"> </text:span><text:span text:style-name="T23">An Interpretation of Religion</text:span><text:span text:style-name="T20"> (New Haven: Yale University, 1989), pp.238—240. </text:span></text:p>
        </text:list-item>
      </text:list>
      <text:list xml:id="list163854448775503" text:continue-list="list1046368053" text:style-name="WWNum2">
        <text:list-item>
          <text:p text:style-name="P30"><text:span text:style-name="T20">文集論文</text:span></text:p>
        </text:list-item>
      </text:list>
      <text:list xml:id="list2138813348" text:style-name="WWNum4">
        <text:list-item>
          <text:p text:style-name="P32"><text:span text:style-name="T20">嚴耕望：〈唐代安北單于兩都護府考〉，《錢穆先生八十歲紀念論文集》（香港：新亞研究所，1974年），頁20。</text:span></text:p>
        </text:list-item>
        <text:list-item>
          <text:p text:style-name="P32"><text:span text:style-name="T20">周祖謨：〈審母古音考〉，《問學集》（北京：中華書局，1966年），上冊，頁120—138。</text:span></text:p>
        </text:list-item>
        <text:list-item>
          <text:p text:style-name="P32"><text:span text:style-name="T20">余英時：〈清代思想史的一個新解釋〉，《歷史與思想》（臺北：聯經出版公司，1976年），頁121—156。</text:span></text:p>
        </text:list-item>
      </text:list>
      <text:list xml:id="list163854550635713" text:continue-list="list163854448775503" text:style-name="WWNum2">
        <text:list-item>
          <text:p text:style-name="P30"><text:soft-page-break/><text:span text:style-name="T20">期刊論文</text:span></text:p>
        </text:list-item>
      </text:list>
      <text:list xml:id="list3296433372" text:style-name="WWNum5">
        <text:list-item>
          <text:p text:style-name="P33"><text:span text:style-name="T20">王叔岷：〈論校詩之難〉，《臺大中文學報》第3期（1979年12月），頁1—5。</text:span></text:p>
        </text:list-item>
        <text:list-item>
          <text:p text:style-name="P33"><text:span text:style-name="T20">葉嘉瑩：〈對傳統詞學之困惑理論的反思〉，《燕京學報》新4期（1998年5月），頁193—207。</text:span></text:p>
        </text:list-item>
        <text:list-item>
          <text:p text:style-name="P33"><text:span text:style-name="T20">李歐梵：〈當代中國文化的現代性與後代性〉，《文學評論》第五期（1999年9月），頁129—139。</text:span></text:p>
        </text:list-item>
      </text:list>
      <text:list xml:id="list163854559781574" text:continue-list="list247586947" text:style-name="WWNum1">
        <text:list-item>
          <text:p text:style-name="P34"><text:span text:style-name="T14">其他</text:span><text:span text:style-name="T20">體例</text:span><text:span text:style-name="T14">：</text:span></text:p>
        </text:list-item>
      </text:list>
      <text:list xml:id="list1458846338" text:style-name="WWNum6">
        <text:list-item>
          <text:p text:style-name="P28"><text:span text:style-name="T20">年代</text:span><text:span text:style-name="T14">標示：文章中若有年代，儘量使用國字，其後以括號附注西元年代，西元年則用阿拉伯數字。</text:span></text:p>
          <text:list>
            <text:list-item>
              <text:list>
                <text:list-item>
                  <text:list>
                    <text:list-item>
                      <text:p text:style-name="P28"><text:span text:style-name="T14">司馬遷（145—86 B.C.）</text:span></text:p>
                    </text:list-item>
                    <text:list-item>
                      <text:p text:style-name="P28"><text:span text:style-name="T14">馬援（14B.C. —49A.D.）</text:span></text:p>
                    </text:list-item>
                    <text:list-item>
                      <text:p text:style-name="P28"><text:span text:style-name="T14">道光辛丑年（1841）</text:span></text:p>
                    </text:list-item>
                    <text:list-item>
                      <text:p text:style-name="P28"><text:span text:style-name="T14">黃宗羲（梨洲，1610—1695）</text:span></text:p>
                    </text:list-item>
                    <text:list-item>
                      <text:p text:style-name="P28"><text:span text:style-name="T14">徐渭（明武宗正德十六年〔1521〕—明神宗萬曆十一年〔1593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14">關鍵詞以不超過六個為原則。</text:span></text:p>
        </text:list-item>
        <text:list-item>
          <text:p text:style-name="P28"><text:span text:style-name="T14">徵引資料來自網頁者，需加注網址，以及上網時間。</text:span></text:p>
        </text:list-item>
      </text:list>
      <text:list xml:id="list163854236708205" text:continue-list="list163854559781574" text:style-name="WWNum1">
        <text:list-item>
          <text:p text:style-name="P24"><text:span text:style-name="T20">如引用英文專書或論文，格式請參考The Chicago Manual of Style, 14</text:span><text:span text:style-name="T24">th</text:span><text:span text:style-name="T20"> ed. （Chicago: University of Chicago Press, 1993）及Harvard Journal of Asiatic Studies（Cambridge, Mass., U.S.A.）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><draw:frame draw:style-name="Mfr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近現代中國語文國際學術研討會徵稿啟事</dc:title>
    <meta:initial-creator>npue</meta:initial-creator>
    <dc:creator>user</dc:creator>
    <meta:editing-cycles>5</meta:editing-cycles>
    <meta:print-date>2025-01-09T06:06:00</meta:print-date>
    <meta:creation-date>2025-01-09T01:02:00</meta:creation-date>
    <dc:date>2025-01-09T06:43:00</dc:date>
    <meta:editing-duration>PT5H3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4" meta:paragraph-count="68" meta:word-count="1624" meta:character-count="2087" meta:non-whitespace-character-count="2026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