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125in" fo:line-height="0.3055in" fo:margin-left="-0.1965in" fo:margin-right="-0.068in" fo:text-indent="0.2444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16pt"/>
    </style:style>
    <style:style style:name="P4" style:parent-style-name="內文" style:family="paragraph">
      <style:paragraph-properties style:snap-to-layout-grid="false" fo:text-align="center" fo:margin-bottom="0.125in" fo:line-height="0.3055in" fo:margin-left="-0.1965in" fo:margin-right="-0.068in" fo:text-indent="0.2444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16pt"/>
    </style:style>
    <style:style style:name="P5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fo:line-height="0.3055in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4" style:parent-style-name="內文" style:family="paragraph">
      <style:paragraph-properties fo:margin-top="0.125in" fo:line-height="0.3055in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1" style:parent-style-name="內文" style:family="paragraph">
      <style:paragraph-properties fo:margin-top="0.125in" fo:line-height="0.3055in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size-complex="16pt"/>
    </style:style>
    <style:style style:name="T25" style:parent-style-name="預設段落字型" style:family="text">
      <style:text-properties style:font-name="標楷體" style:font-name-asian="標楷體" style:font-size-complex="16pt"/>
    </style:style>
    <style:style style:name="T26" style:parent-style-name="預設段落字型" style:family="text">
      <style:text-properties style:font-name="標楷體" style:font-name-asian="標楷體" style:font-size-complex="16pt"/>
    </style:style>
    <style:style style:name="T27" style:parent-style-name="預設段落字型" style:family="text">
      <style:text-properties style:font-name="標楷體" style:font-name-asian="標楷體" style:font-size-complex="16pt"/>
    </style:style>
    <style:style style:name="T28" style:parent-style-name="預設段落字型" style:family="text">
      <style:text-properties style:font-name="標楷體" style:font-name-asian="標楷體" style:font-size-complex="16pt"/>
    </style:style>
    <style:style style:name="P2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line-height="0.3055in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style:font-size-complex="16pt"/>
    </style:style>
    <style:style style:name="T57" style:parent-style-name="預設段落字型" style:family="text">
      <style:text-properties style:font-name="標楷體" style:font-name-asian="標楷體" style:font-size-complex="16pt"/>
    </style:style>
    <style:style style:name="T58" style:parent-style-name="預設段落字型" style:family="text">
      <style:text-properties style:font-name="標楷體" style:font-name-asian="標楷體" style:font-size-complex="16pt"/>
    </style:style>
    <style:style style:name="P59" style:parent-style-name="內文" style:family="paragraph">
      <style:paragraph-properties fo:line-height="0.3055in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64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65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國立政治大學中國文學系114學年度<text:line-break/>「跨域‧創新‧實踐──應用中文學分學程」</text:p>
      <text:p text:style-name="P4">【審查資料表】</text:p>
      <text:p text:style-name="P5">壹、基本資料</text:p>
      <text:p text:style-name="P6"><text:span text:style-name="T7">‧</text:span><text:span text:style-name="T8">學校：</text:span><text:span text:style-name="T9"><text:s text:c="8"/></text:span><text:span text:style-name="T10">大學</text:span><text:span text:style-name="T11"><text:s/>‧</text:span><text:span text:style-name="T12">系級：</text:span><text:span text:style-name="T13"><text:s text:c="13"/></text:span></text:p>
      <text:p text:style-name="P14"><text:span text:style-name="T15">‧</text:span><text:span text:style-name="T16">學號：</text:span><text:span text:style-name="T17"><text:s text:c="13"/></text:span><text:span text:style-name="T18">‧</text:span><text:span text:style-name="T19">姓名：</text:span><text:span text:style-name="T20"><text:s text:c="13"/></text:span></text:p>
      <text:p text:style-name="P21"><text:span text:style-name="T22">貳、申請動機與修業規劃</text:span><text:span text:style-name="T23"><text:s/></text:span><text:span text:style-name="T24">(</text:span><text:span text:style-name="T25">以</text:span><text:span text:style-name="T26">2000</text:span><text:span text:style-name="T27">字為限</text:span><text:span text:style-name="T28">) <text:s text:c="10"/></text:span></text:p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><text:span text:style-name="T54">參、其他有利審查資料</text:span><text:span text:style-name="T55"><text:s/></text:span><text:span text:style-name="T56">(</text:span><text:span text:style-name="T57">本項無則免交</text:span><text:span text:style-name="T58">)</text:span></text:p>
      <text:p text:style-name="P59"><text:span text:style-name="T60">序號</text:span><text:span text:style-name="T61">1</text:span><text:span text:style-name="T62">、</text:span><text:span text:style-name="T63"><text:s text:c="27"/></text:span></text:p>
      <text:p text:style-name="P64"><text:s text:c="19"/></text:p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文姓名</dc:title>
    <dc:subject/>
    <meta:initial-creator>NCCUCHI</meta:initial-creator>
    <dc:creator>USER</dc:creator>
    <meta:creation-date>2022-06-15T01:39:00Z</meta:creation-date>
    <dc:date>2024-12-11T06:21:00Z</dc:date>
    <meta:print-date>2022-06-14T08:33:00Z</meta:print-date>
    <meta:template xlink:href="Normal" xlink:type="simple"/>
    <meta:editing-cycles>5</meta:editing-cycles>
    <meta:editing-duration>PT60S</meta:editing-duration>
    <meta:document-statistic meta:page-count="2" meta:paragraph-count="1" meta:word-count="37" meta:character-count="252" meta:row-count="1" meta:non-whitespace-character-count="216"/>
  </office:meta>
</office:document-meta>
</file>