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291in"/>
    </style:style>
    <style:style style:name="TableColumn4" style:family="table-column">
      <style:table-column-properties style:column-width="4.452in"/>
    </style:style>
    <style:style style:name="Table2" style:family="table">
      <style:table-properties style:width="5.9812in" fo:margin-left="0in" table:align="center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1.2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3.43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margin-right="-0.1333in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T45" style:parent-style-name="預設段落字型" style:family="text">
      <style:text-properties style:font-name="Times New Roman" style:font-name-asian="標楷體" style:font-size-complex="14pt"/>
    </style:style>
    <style:style style:name="T46" style:parent-style-name="預設段落字型" style:family="text">
      <style:text-properties style:font-name="Times New Roman" style:font-name-asian="標楷體" style:font-size-complex="14pt"/>
    </style:style>
    <style:style style:name="T47" style:parent-style-name="預設段落字型" style:family="text">
      <style:text-properties style:font-name="Times New Roman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style:font-size-complex="14pt"/>
    </style:style>
    <style:style style:name="T49" style:parent-style-name="預設段落字型" style:family="text">
      <style:text-properties style:font-name="Times New Roman" style:font-name-asian="標楷體" style:font-size-complex="14pt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59" style:parent-style-name="預設段落字型" style:family="text">
      <style:text-properties style:font-name="Times New Roman" style:font-name-asian="標楷體" style:font-size-complex="14pt"/>
    </style:style>
    <style:style style:name="P6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「政大中文文學創作坊」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<text:s text:c="2"/>級</text:p>
          </table:table-cell>
          <table:table-cell table:style-name="TableCell8">
            <text:p text:style-name="P9"><text:s text:c="12"/>系（所）<text:s text:c="9"/>年級</text:p>
          </table:table-cell>
        </table:table-row>
        <table:table-row table:style-name="TableRow10">
          <table:table-cell table:style-name="TableCell11">
            <text:p text:style-name="P12">學<text:s text:c="2"/>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得獎、獲刊或其他特殊經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自傳</text:p>
            <text:p text:style-name="P38">（600字以內）</text:p>
          </table:table-cell>
          <table:table-cell table:style-name="TableCell39">
            <text:p text:style-name="P40"/>
          </table:table-cell>
        </table:table-row>
      </table:table>
      <text:list text:style-name="LFO1" text:continue-numbering="true">
        <text:list-item>
          <text:p text:style-name="P41"><text:span text:style-name="T42">本表請於</text:span><text:span text:style-name="T43">11</text:span><text:span text:style-name="T44">4</text:span><text:span text:style-name="T45">年</text:span><text:span text:style-name="T46">7</text:span><text:span text:style-name="T47">月</text:span><text:span text:style-name="T48">14</text:span><text:span text:style-name="T49">日</text:span><text:span text:style-name="T50">(</text:span><text:span text:style-name="T51">一</text:span><text:span text:style-name="T52">)</text:span><text:span text:style-name="T53">前連同</text:span><text:span text:style-name="T54">創作計畫書、文學創作作品</text:span><text:span text:style-name="T55">e-mail</text:span><text:span text:style-name="T56">至</text:span><text:a xlink:href="mailto:chloe04@nccu.edu.tw" office:target-frame-name="_top" xlink:show="replace"><text:span text:style-name="T57">chloe04@nccu.edu.tw</text:span></text:a><text:span text:style-name="T58">袁亭雅助教信箱。</text:span><text:span text:style-name="T59"><draw:frame draw:z-index="251659264" draw:id="id0" draw:style-name="a0" draw:name="文字方塊 3" text:anchor-type="paragraph" svg:x="8.75in" svg:y="-0.5in" svg:width="0.75in" svg:height="0.33889in" style:rel-width="scale" style:rel-height="scale"><draw:text-box><text:p text:style-name="P60">附<text:s/>件</text:p></draw:text-box><svg:title/><svg:desc/></draw:frame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6T03:37:00Z</meta:creation-date>
    <dc:date>2025-06-16T02:15:00Z</dc: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