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9cm" table:align="center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6.415cm"/>
    </style:style>
    <style:style style:name="表格1.C" style:family="table-column">
      <style:table-column-properties style:column-width="6.468cm"/>
    </style:style>
    <style:style style:name="表格1.1" style:family="table-row">
      <style:table-row-properties style:min-row-height="0.716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0.99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758cm" fo:keep-together="always"/>
    </style:style>
    <style:style style:name="表格1.4" style:family="table-row">
      <style:table-row-properties style:min-row-height="1.468cm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.887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17cm" fo:keep-together="always"/>
    </style:style>
    <style:style style:name="表格1.7" style:family="table-row">
      <style:table-row-properties style:min-row-height="0.273cm" fo:keep-together="always"/>
    </style:style>
    <style:style style:name="表格1.9" style:family="table-row">
      <style:table-row-properties style:min-row-height="1.644cm" fo:keep-together="always"/>
    </style:style>
    <style:style style:name="表格1.10" style:family="table-row">
      <style:table-row-properties style:min-row-height="0.753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11" style:family="table-row">
      <style:table-row-properties style:min-row-height="0.584cm" fo:keep-together="always"/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577cm" fo:keep-together="always"/>
    </style:style>
    <style:style style:name="表格1.17" style:family="table-row">
      <style:table-row-properties style:min-row-height="2.563cm" fo:keep-together="auto"/>
    </style:style>
    <style:style style:name="表格2" style:family="table" style:master-page-name="">
      <style:table-properties style:width="17.903cm" fo:margin-left="-1.178cm" style:page-number="auto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39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3.404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4.198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0.5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8" style:family="table-row">
      <style:table-row-properties style:min-row-height="0.062cm" fo:keep-together="auto"/>
    </style:style>
    <style:style style:name="表格2.9" style:family="table-row">
      <style:table-row-properties style:min-row-height="0.058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0.2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25pt solid #000000" style:writing-mode="lr-tb"/>
    </style:style>
    <style:style style:name="表格2.25" style:family="table-row">
      <style:table-row-properties style:min-row-height="0.681cm" fo:keep-together="always"/>
    </style:style>
    <style:style style:name="表格2.33" style:family="table-row">
      <style:table-row-properties style:min-row-height="0.69cm" fo:keep-together="auto"/>
    </style:style>
    <style:style style:name="表格2.A3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4" style:family="table-row">
      <style:table-row-properties style:min-row-height="2.97cm" fo:keep-together="auto"/>
    </style:style>
    <style:style style:name="表格3" style:family="table">
      <style:table-properties style:width="18.803cm" table:align="center" style:writing-mode="lr-tb"/>
    </style:style>
    <style:style style:name="表格3.A" style:family="table-column">
      <style:table-column-properties style:column-width="3.715cm"/>
    </style:style>
    <style:style style:name="表格3.B" style:family="table-column">
      <style:table-column-properties style:column-width="15.088cm"/>
    </style:style>
    <style:style style:name="表格3.1" style:family="table-row">
      <style:table-row-properties style:min-row-height="2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2.94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1.931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2.21cm" fo:keep-together="auto"/>
    </style:style>
    <style:style style:name="表格3.5" style:family="table-row">
      <style:table-row-properties style:min-row-height="2.194cm" fo:keep-together="auto"/>
    </style:style>
    <style:style style:name="表格4" style:family="table">
      <style:table-properties style:width="14.654cm" fo:margin-left="0cm" table:align="left" style:writing-mode="lr-tb"/>
    </style:style>
    <style:style style:name="表格4.A" style:family="table-column">
      <style:table-column-properties style:column-width="2.071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3.052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4.F1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203cm" fo:margin-left="-1.355cm" table:align="left" style:writing-mode="lr-tb"/>
    </style:style>
    <style:style style:name="表格5.A" style:family="table-column">
      <style:table-column-properties style:column-width="3.669cm"/>
    </style:style>
    <style:style style:name="表格5.B" style:family="table-column">
      <style:table-column-properties style:column-width="5.68cm"/>
    </style:style>
    <style:style style:name="表格5.C" style:family="table-column">
      <style:table-column-properties style:column-width="8.855cm"/>
    </style:style>
    <style:style style:name="表格5.1" style:family="table-row">
      <style:table-row-properties style:min-row-height="0.231cm" fo:keep-together="auto"/>
    </style:style>
    <style:style style:name="表格5.A1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91cm" fo:keep-together="auto"/>
    </style:style>
    <style:style style:name="表格5.A2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0.647cm" fo:keep-together="always"/>
    </style:style>
    <style:style style:name="表格5.B3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482cm" fo:keep-together="always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739cm" fo:keep-together="always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728cm" fo:keep-together="always"/>
    </style:style>
    <style:style style:name="表格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527cm" fo:keep-together="always"/>
    </style:style>
    <style:style style:name="表格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397cm" fo:keep-together="always"/>
    </style:style>
    <style:style style:name="表格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0.222cm" fo:keep-together="always"/>
    </style:style>
    <style:style style:name="表格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0.418cm" fo:keep-together="always"/>
    </style:style>
    <style:style style:name="表格5.B13" style:family="table-cell">
      <style:table-cell-properties style:vertical-align="top" fo:background-color="#d3df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22cm" fo:margin-left="-0.97cm" table:align="left" style:writing-mode="lr-tb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2.328cm"/>
    </style:style>
    <style:style style:name="表格6.C" style:family="table-column">
      <style:table-column-properties style:column-width="2.893cm"/>
    </style:style>
    <style:style style:name="表格6.D" style:family="table-column">
      <style:table-column-properties style:column-width="3.21cm"/>
    </style:style>
    <style:style style:name="表格6.E" style:family="table-column">
      <style:table-column-properties style:column-width="3.475cm"/>
    </style:style>
    <style:style style:name="表格6.1" style:family="table-row">
      <style:table-row-properties style:min-row-height="1.147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637cm" fo:keep-together="always"/>
    </style:style>
    <style:style style:name="表格6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471cm" fo:keep-together="always"/>
    </style:style>
    <style:style style:name="表格6.4" style:family="table-row">
      <style:table-row-properties style:min-row-height="0.478cm" fo:keep-together="always"/>
    </style:style>
    <style:style style:name="表格6.5" style:family="table-row">
      <style:table-row-properties style:min-row-height="0.445cm" fo:keep-together="always"/>
    </style:style>
    <style:style style:name="表格6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6" style:family="table-row">
      <style:table-row-properties style:min-row-height="5.676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7" style:family="table-row">
      <style:table-row-properties style:min-row-height="6.932cm" fo:keep-together="auto"/>
    </style:style>
    <style:style style:name="P1" style:family="paragraph" style:parent-style-name="Header">
      <style:paragraph-properties fo:margin-left="0cm" fo:margin-right="-0.601cm" fo:text-align="end" style:justify-single-word="false" fo:text-indent="0cm" style:auto-text-indent="false"/>
    </style:style>
    <style:style style:name="P2" style:family="paragraph" style:parent-style-name="Header">
      <style:paragraph-properties fo:margin-top="0.101cm" fo:margin-bottom="0.101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style:snap-to-layout-grid="false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101cm" fo:margin-bottom="0.101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2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style:snap-to-layout-grid="false"/>
      <style:text-properties fo:color="#d99594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404040" style:font-name="Times New Roman" fo:font-size="9pt" style:font-name-asian="標楷體" style:font-size-asian="9pt" style:font-name-complex="Times New Roman" style:font-size-complex="9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.06cm" fo:margin-right="0cm" fo:margin-top="0.201cm" fo:margin-bottom="0.201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</style:style>
    <style:style style:name="P35" style:family="paragraph" style:parent-style-name="Standard">
      <style:paragraph-properties fo:margin-top="0.212cm" fo:margin-bottom="0cm" loext:contextual-spacing="false" style:snap-to-layout-grid="false"/>
    </style:style>
    <style:style style:name="P36" style:family="paragraph" style:parent-style-name="Standard">
      <style:paragraph-properties fo:margin-top="0cm" fo:margin-bottom="0.212cm" loext:contextual-spacing="false" fo:line-height="0.635cm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2.33cm" style:auto-text-indent="false" style:snap-to-layout-grid="false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indent="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903cm" fo:margin-right="0cm" fo:margin-top="0.101cm" fo:margin-bottom="0.101cm" loext:contextual-spacing="false" fo:text-indent="-0.903cm" style:auto-text-indent="false" style:snap-to-layout-grid="false"/>
    </style:style>
    <style:style style:name="P40" style:family="paragraph" style:parent-style-name="Standard">
      <style:paragraph-properties fo:margin-left="0cm" fo:margin-right="0.187cm" fo:margin-top="0.302cm" fo:margin-bottom="0.302cm" loext:contextual-spacing="false" fo:text-align="end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top="0.085cm" fo:margin-bottom="0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085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top="0.312cm" fo:margin-bottom="0.312cm" loext:contextual-spacing="false" fo:text-align="justify" style:justify-single-word="false" style:snap-to-layout-grid="false"/>
    </style:style>
    <style:style style:name="P44" style:family="paragraph" style:parent-style-name="Standard">
      <style:paragraph-properties fo:margin-top="0.201cm" fo:margin-bottom="0.201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201cm" fo:margin-bottom="0.201cm" loext:contextual-spacing="false" style:line-height-at-leas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complex="新細明體" style:font-size-complex="12pt"/>
    </style:style>
    <style:style style:name="P46" style:family="paragraph" style:parent-style-name="Standard">
      <style:paragraph-properties fo:margin-top="0.201cm" fo:margin-bottom="0.201cm" loext:contextual-spacing="false" style:line-height-at-least="0.423cm" style:snap-to-layout-grid="false">
        <style:tab-stops>
          <style:tab-stop style:position="1.812cm"/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complex="新細明體" style:font-size-complex="12pt"/>
    </style:style>
    <style:style style:name="P47" style:family="paragraph" style:parent-style-name="Standard">
      <style:paragraph-properties fo:margin-top="0.201cm" fo:margin-bottom="0.201cm" loext:contextual-spacing="false"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complex="新細明體" style:font-size-complex="12pt"/>
    </style:style>
    <style:style style:name="P48" style:family="paragraph" style:parent-style-name="Standard">
      <style:paragraph-properties fo:margin-top="0.201cm" fo:margin-bottom="0.201cm" loext:contextual-spacing="false" style:line-height-at-leas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9" style:family="paragraph" style:parent-style-name="Standard">
      <loext:graphic-properties draw:fill="none"/>
      <style:paragraph-properties fo:margin-left="0cm" fo:margin-right="0.199cm" fo:margin-top="0.302cm" fo:margin-bottom="0.302cm" loext:contextual-spacing="false" fo:text-align="end" style:justify-single-word="false" fo:orphans="0" fo:widows="0" fo:text-indent="1.199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officeooo:paragraph-rsid="001c377e"/>
    </style:style>
    <style:style style:name="P50" style:family="paragraph" style:parent-style-name="Standard">
      <loext:graphic-properties draw:fill="none"/>
      <style:paragraph-properties fo:margin-left="0cm" fo:margin-right="0.4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weight="bold" style:font-name-asian="標楷體" style:font-weight-asian="bold" style:font-name-complex="Times New Roman" style:font-size-complex="12pt"/>
    </style:style>
    <style:style style:name="P51" style:family="paragraph" style:parent-style-name="清單段落">
      <style:paragraph-properties fo:margin-left="0cm" fo:margin-right="0cm" fo:margin-top="0.085cm" fo:margin-bottom="0cm" loext:contextual-spacing="false" fo:line-height="0.529cm" fo:text-align="start" style:justify-single-word="false" fo:text-indent="0cm" style:auto-text-indent="false" style:snap-to-layout-grid="false"/>
      <style:text-properties officeooo:paragraph-rsid="001e1e56"/>
    </style:style>
    <style:style style:name="P52" style:family="paragraph" style:parent-style-name="清單段落">
      <style:paragraph-properties fo:margin-left="0cm" fo:margin-right="0cm" fo:margin-top="0.201cm" fo:margin-bottom="0.201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3" style:family="paragraph" style:parent-style-name="清單段落">
      <style:paragraph-properties fo:margin-left="0cm" fo:margin-right="0cm" fo:margin-top="0.201cm" fo:margin-bottom="0.201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top="0.302cm" fo:margin-bottom="0.302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-0.212cm" fo:margin-right="-0.173cm" fo:margin-top="0.111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 style:list-style-name="WW8Num5">
      <style:paragraph-properties fo:margin-top="0.201cm" fo:margin-bottom="0.201cm" loext:contextual-spacing="false" fo:text-align="justify" style:justify-single-word="false"/>
    </style:style>
    <style:style style:name="P68" style:family="paragraph" style:parent-style-name="Standard">
      <style:paragraph-properties fo:margin-top="0.201cm" fo:margin-bottom="0.201cm" loext:contextual-spacing="false"/>
      <style:text-properties style:font-name="新細明體" style:font-name-complex="新細明體" style:font-size-complex="12pt"/>
    </style:style>
    <style:style style:name="P69" style:family="paragraph" style:parent-style-name="Standard" style:list-style-name="WW8Num5">
      <style:paragraph-properties fo:margin-top="0.201cm" fo:margin-bottom="0.201cm" loext:contextual-spacing="false" fo:text-align="justify" style:justify-single-word="false"/>
      <style:text-properties style:font-name="新細明體" style:font-name-complex="新細明體" style:font-size-complex="12pt"/>
    </style:style>
    <style:style style:name="P70" style:family="paragraph" style:parent-style-name="Standard" style:list-style-name="WW8Num17">
      <style:paragraph-properties fo:margin-top="0.201cm" fo:margin-bottom="0.201cm" loext:contextual-spacing="false" fo:text-align="justify" style:justify-single-word="false"/>
      <style:text-properties style:font-name="新細明體" style:font-name-complex="新細明體" style:font-size-complex="12pt"/>
    </style:style>
    <style:style style:name="P71" style:family="paragraph" style:parent-style-name="Standard" style:list-style-name="WW8Num20">
      <style:paragraph-properties fo:margin-top="0.201cm" fo:margin-bottom="0.201cm" loext:contextual-spacing="false" fo:text-align="justify" style:justify-single-word="false"/>
      <style:text-properties style:font-name="新細明體" style:font-name-complex="新細明體" style:font-size-complex="12pt"/>
    </style:style>
    <style:style style:name="P72" style:family="paragraph" style:parent-style-name="Standard" style:list-style-name="WW8Num7">
      <style:paragraph-properties fo:margin-top="0.201cm" fo:margin-bottom="0.201cm" loext:contextual-spacing="false" fo:text-align="justify" style:justify-single-word="false"/>
      <style:text-properties style:font-name="新細明體" style:font-name-complex="新細明體" style:font-size-complex="12pt"/>
    </style:style>
    <style:style style:name="P73" style:family="paragraph" style:parent-style-name="Standard">
      <style:paragraph-properties fo:margin-top="0.201cm" fo:margin-bottom="0.201cm" loext:contextual-spacing="false" style:line-height-at-leas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complex="新細明體" style:font-size-complex="12pt"/>
    </style:style>
    <style:style style:name="P74" style:family="paragraph" style:parent-style-name="Standard" style:list-style-name="WW8Num8">
      <style:paragraph-properties fo:margin-top="0.201cm" fo:margin-bottom="0.201cm" loext:contextual-spacing="false"/>
      <style:text-properties style:font-name="新細明體" style:font-name-complex="新細明體" style:font-size-complex="12pt"/>
    </style:style>
    <style:style style:name="P75" style:family="paragraph" style:parent-style-name="Standard" style:list-style-name="WW8Num9">
      <style:paragraph-properties fo:margin-top="0.201cm" fo:margin-bottom="0.201cm" loext:contextual-spacing="false"/>
      <style:text-properties style:font-name="新細明體" style:font-name-complex="新細明體" style:font-size-complex="12pt"/>
    </style:style>
    <style:style style:name="P76" style:family="paragraph" style:parent-style-name="Standard" style:list-style-name="WW8Num18">
      <style:paragraph-properties fo:margin-top="0.201cm" fo:margin-bottom="0.201cm" loext:contextual-spacing="false"/>
      <style:text-properties style:font-name="新細明體" style:font-name-complex="新細明體" style:font-size-complex="12pt"/>
    </style:style>
    <style:style style:name="P77" style:family="paragraph" style:parent-style-name="Standard" style:list-style-name="WW8Num7">
      <style:paragraph-properties fo:margin-top="0.201cm" fo:margin-bottom="0.201cm" loext:contextual-spacing="false"/>
      <style:text-properties style:font-name="新細明體" style:font-name-complex="新細明體" style:font-size-complex="12pt"/>
    </style:style>
    <style:style style:name="P78" style:family="paragraph" style:parent-style-name="Standard" style:list-style-name="WW8Num16">
      <style:paragraph-properties fo:margin-top="0.201cm" fo:margin-bottom="0.201cm" loext:contextual-spacing="false"/>
      <style:text-properties style:font-name="新細明體" style:font-name-complex="新細明體" style:font-size-complex="12pt"/>
    </style:style>
    <style:style style:name="P79" style:family="paragraph" style:parent-style-name="Standard" style:list-style-name="WW8Num18">
      <style:paragraph-properties fo:margin-top="0.201cm" fo:margin-bottom="0.201cm" loext:contextual-spacing="false"/>
    </style:style>
    <style:style style:name="P80" style:family="paragraph" style:parent-style-name="Standard">
      <style:paragraph-properties fo:margin-left="0.559cm" fo:margin-right="0cm" fo:margin-top="0.201cm" fo:margin-bottom="0.201cm" loext:contextual-spacing="false" style:line-height-at-least="0.423cm" fo:text-align="justify" style:justify-single-word="false" fo:text-indent="-0.55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complex="新細明體" style:font-size-complex="12pt"/>
    </style:style>
    <style:style style:name="P81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8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4" style:family="paragraph" style:parent-style-name="Standard">
      <style:paragraph-properties fo:margin-top="0.185cm" fo:margin-bottom="0.101cm" loext:contextual-spacing="false" fo:text-align="center" style:justify-single-word="false" style:snap-to-layout-grid="false"/>
    </style:style>
    <style:style style:name="P85" style:family="paragraph" style:parent-style-name="Standard">
      <loext:graphic-properties draw:fill="none"/>
      <style:paragraph-properties fo:margin-left="0cm" fo:margin-right="1cm" fo:margin-top="0.192cm" fo:margin-bottom="0.192cm" loext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weight="bold" style:font-name-asian="標楷體" style:font-weight-asian="bold" style:font-size-complex="12pt"/>
    </style:style>
    <style:style style:name="P86" style:family="paragraph" style:parent-style-name="Standard">
      <loext:graphic-properties draw:fill="none"/>
      <style:paragraph-properties fo:margin-left="0cm" fo:margin-right="3.099cm" fo:margin-top="0.293cm" fo:margin-bottom="0.293cm" loext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87" style:family="paragraph" style:parent-style-name="Standard">
      <loext:graphic-properties draw:fill="none"/>
      <style:paragraph-properties fo:margin-left="0cm" fo:margin-right="1.6cm" fo:margin-top="0.293cm" fo:margin-bottom="0.293cm" loext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88" style:family="paragraph" style:parent-style-name="Standard">
      <style:paragraph-properties fo:margin-top="0.192cm" fo:margin-bottom="0.192cm" loext:contextual-spacing="false" fo:line-height="150%" fo:text-align="center" style:justify-single-word="false" style:snap-to-layout-grid="false" style:writing-mode="lr-tb"/>
      <style:text-properties style:font-name="Times New Roman" fo:font-weight="bold" style:font-name-asian="標楷體" style:font-weight-asian="bold" style:font-size-complex="12pt"/>
    </style:style>
    <style:style style:name="P89" style:family="paragraph" style:parent-style-name="Standard">
      <style:paragraph-properties fo:margin-top="0.192cm" fo:margin-bottom="0.192cm" loext:contextual-spacing="false" fo:line-height="150%" style:writing-mode="lr-tb"/>
    </style:style>
    <style:style style:name="P90" style:family="paragraph" style:parent-style-name="Standard">
      <style:paragraph-properties fo:margin-top="0.192cm" fo:margin-bottom="0.192cm" loext:contextual-spacing="false" fo:line-height="150%" fo:text-align="center" style:justify-single-word="false" style:snap-to-layout-grid="false" style:writing-mode="lr-tb"/>
    </style:style>
    <style:style style:name="P91" style:family="paragraph" style:parent-style-name="Standard">
      <style:paragraph-properties fo:margin-top="0.192cm" fo:margin-bottom="0.192cm" loext:contextual-spacing="false" fo:line-height="150%" style:snap-to-layout-grid="false" style:writing-mode="lr-tb"/>
    </style:style>
    <style:style style:name="P92" style:family="paragraph" style:parent-style-name="Standard">
      <style:paragraph-properties fo:margin-top="0.192cm" fo:margin-bottom="0.192cm" loext:contextual-spacing="false" fo:line-height="150%" fo:text-align="start" style:justify-single-word="false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93" style:family="paragraph" style:parent-style-name="Standard">
      <style:paragraph-properties fo:margin-top="0.192cm" fo:margin-bottom="0.192cm" loext:contextual-spacing="false" fo:line-height="150%" fo:text-align="center" style:justify-single-word="false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94" style:family="paragraph" style:parent-style-name="Standard">
      <style:paragraph-properties fo:margin-top="0.192cm" fo:margin-bottom="0.192cm" loext:contextual-spacing="false" fo:line-height="150%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95" style:family="paragraph" style:parent-style-name="Standard">
      <style:paragraph-properties fo:margin-top="0.192cm" fo:margin-bottom="0.192cm" loext:contextual-spacing="false" fo:line-height="150%" fo:text-align="justify" style:justify-single-word="false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96" style:family="paragraph" style:parent-style-name="Standard">
      <style:paragraph-properties fo:margin-top="0.293cm" fo:margin-bottom="0.293cm" loext:contextual-spacing="false" fo:line-height="150%" fo:text-align="start" style:justify-single-word="false" style:snap-to-layout-gri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97" style:family="paragraph" style:parent-style-name="Standard">
      <style:paragraph-properties fo:margin-top="0.293cm" fo:margin-bottom="0.293cm" loext:contextual-spacing="false" fo:line-height="150%" fo:text-align="center" style:justify-single-word="false" style:snap-to-layout-grid="false" style:writing-mode="lr-tb"/>
      <style:text-properties style:font-name="標楷體" fo:font-weight="bold" style:font-name-asian="標楷體" style:font-weight-asian="bold" style:font-name-complex="Arial" style:font-size-complex="12pt"/>
    </style:style>
    <style:style style:name="P98" style:family="paragraph" style:parent-style-name="Standard" style:master-page-name="轉換_20_1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99" style:family="paragraph" style:parent-style-name="清單段落" style:list-style-name="WW8Num13">
      <style:paragraph-properties fo:margin-top="0.085cm" fo:margin-bottom="0cm" loext:contextual-spacing="false" fo:text-align="justify" style:justify-single-word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100" style:family="paragraph" style:parent-style-name="清單段落">
      <style:paragraph-properties fo:margin-left="0cm" fo:margin-right="0cm" fo:margin-top="0.085cm" fo:margin-bottom="0cm" loext:contextual-spacing="false" fo:text-align="justify" style:justify-single-word="false" fo:text-indent="0cm" style:auto-text-indent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101" style:family="paragraph" style:parent-style-name="清單段落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102" style:family="paragraph" style:parent-style-name="清單段落">
      <style:paragraph-properties fo:margin-left="0cm" fo:margin-right="0cm" fo:margin-top="0.201cm" fo:margin-bottom="0.201cm" loext:contextual-spacing="false" fo:text-align="justify" style:justify-single-word="false" fo:text-indent="0cm" style:auto-text-indent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103" style:family="paragraph" style:parent-style-name="清單段落">
      <style:paragraph-properties fo:margin-left="0cm" fo:margin-right="0cm" fo:margin-top="0.185cm" fo:margin-bottom="0.101cm" loext:contextual-spacing="false" fo:line-height="0.529cm" fo:text-align="center" style:justify-single-word="false" fo:text-indent="0cm" style:auto-text-indent="false" style:snap-to-layout-grid="false"/>
      <style:text-properties officeooo:paragraph-rsid="001e1e56"/>
    </style:style>
    <style:style style:name="P104" style:family="paragraph" style:parent-style-name="清單段落">
      <style:paragraph-properties fo:margin-left="0.635cm" fo:margin-right="0cm" fo:margin-top="0.101cm" fo:margin-bottom="0.101cm" loext:contextual-spacing="false" fo:text-align="justify" style:justify-single-word="false" fo:text-indent="0cm" style:auto-text-indent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105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color="#a6a6a6"/>
    </style:style>
    <style:style style:name="P106" style:family="paragraph" style:parent-style-name="Header" style:list-style-name="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7" style:family="paragraph" style:parent-style-name="Header" style:list-style-name="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a6a6a6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 style:font-size-complex="12pt"/>
    </style:style>
    <style:style style:name="T7" style:family="text">
      <style:text-properties officeooo:rsid="001c377e" style:font-name-asian="Calibri" style:font-name-complex="Calibri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9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4" style:family="text">
      <style:text-properties fo:font-size="10pt" style:font-name-asian="Calibri" style:font-size-asian="10pt" style:font-name-complex="Calibri" style:font-size-complex="10pt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fo:font-size="11pt" style:font-name-asian="標楷體" style:font-size-asian="11pt"/>
    </style:style>
    <style:style style:name="T30" style:family="text">
      <style:text-properties fo:color="#000000" style:font-name="Tw Cen MT" style:font-name-asian="標楷體" style:font-name-complex="標楷體"/>
    </style:style>
    <style:style style:name="T31" style:family="text">
      <style:text-properties fo:color="#000000" style:font-name="Tw Cen MT" style:font-name-asian="標楷體" style:font-name-complex="Tw Cen MT"/>
    </style:style>
    <style:style style:name="T32" style:family="text">
      <style:text-properties fo:color="#000000" style:font-name="Times New Roman" style:font-name-asian="標楷體" style:font-name-complex="Times New Roman" style:font-size-complex="12pt"/>
    </style:style>
    <style:style style:name="T33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34" style:family="text">
      <style:text-properties fo:color="#ff0000" style:font-name-asian="Calibri" style:font-name-complex="Calibri" style:font-size-complex="12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37" style:family="text">
      <style:text-properties style:font-name="Times New Roman" fo:font-size="11pt" fo:font-weight="bold" style:font-name-asian="標楷體" style:font-size-asian="11pt" style:font-weight-asian="bold"/>
    </style:style>
    <style:style style:name="T38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39" style:family="text">
      <style:text-properties style:font-name="Times New Roman" fo:font-weight="bold" style:font-weight-asian="bold" style:font-name-complex="Times New Roman"/>
    </style:style>
    <style:style style:name="T40" style:family="text">
      <style:text-properties style:font-name="Times New Roman" fo:font-weight="bold" style:font-name-asian="標楷體" style:font-weight-asian="bold" style:font-size-complex="12pt"/>
    </style:style>
    <style:style style:name="T41" style:family="text">
      <style:text-properties style:font-name="Times New Roman" fo:font-weight="bold" style:font-name-asian="標楷體" style:font-weight-asian="bold" style:font-name-complex="Times New Roman"/>
    </style:style>
    <style:style style:name="T42" style:family="text">
      <style:text-properties style:font-name="Times New Roman" officeooo:rsid="001e7e4e"/>
    </style:style>
    <style:style style:name="T43" style:family="text">
      <style:text-properties style:font-name="新細明體" style:font-name-complex="新細明體" style:font-size-complex="12pt"/>
    </style:style>
    <style:style style:name="T44" style:family="text">
      <style:text-properties fo:color="#404040" style:font-name="Times New Roman" fo:font-size="9pt" style:font-name-asian="標楷體" style:font-size-asian="9pt" style:font-name-complex="Times New Roman" style:font-size-complex="9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7" text:outline-level="8">國立政治大學教師暨研究人員新開授通識教育課程申請表</text:h>
      <text:p text:style-name="P2">（「中國語文通識」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9">授課教師</text:p>
            <text:p text:style-name="P9">基本資料</text:p>
          </table:table-cell>
          <table:table-cell table:style-name="表格1.B1" table:number-columns-spanned="2" office:value-type="string">
            <text:p text:style-name="P43"><text:span text:style-name="T2">姓　　名：</text:span><text:span text:style-name="T5"> <text:s text:c="31"/></text:span><text:span text:style-name="T2">所屬單位：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<text:span text:style-name="T2">授課身分：</text:span><text:span text:style-name="T5"> </text:span><text:span text:style-name="T8">□</text:span><text:span text:style-name="T2">專任</text:span><text:span text:style-name="T5"> <text:s text:c="24"/></text:span><text:span text:style-name="T8">□</text:span><text:span text:style-name="T10">教授 <text:s text:c="7"/></text:span><text:span text:style-name="T8">□</text:span><text:span text:style-name="T10">研究員</text:span></text:p>
            <text:p text:style-name="P3"><text:span text:style-name="T5"><text:s text:c="23"/></text:span><text:span text:style-name="T8">□</text:span><text:span text:style-name="T10">專任約聘</text:span><text:span text:style-name="T5"> <text:s text:c="16"/></text:span><text:span text:style-name="T8">□</text:span><text:span text:style-name="T10">副教授 <text:s text:c="5"/></text:span><text:span text:style-name="T8">□</text:span><text:span text:style-name="T10">副研究員</text:span></text:p>
            <text:p text:style-name="P4"><text:span text:style-name="T8"><text:s text:c="11"/>□</text:span><text:span text:style-name="T10">兼任 <text:s text:c="10"/></text:span><text:span text:style-name="T8">□</text:span><text:span text:style-name="T10">助理教授 <text:s text:c="3"/></text:span><text:span text:style-name="T8">□</text:span><text:span text:style-name="T10">助理研究員</text:span></text:p>
            <text:p text:style-name="P4"><text:span text:style-name="T8"><text:s text:c="11"/>□</text:span><text:span text:style-name="T10">合聘 <text:s text:c="10"/></text:span><text:span text:style-name="T8">□</text:span><text:span text:style-name="T10">講師 <text:s text:c="7"/></text:span><text:span text:style-name="T8">□</text:span><text:span text:style-name="T10">專技教師</text:span>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5">專　　長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課程</text:p>
            <text:p text:style-name="P9">名稱</text:p>
          </table:table-cell>
          <table:table-cell table:style-name="表格1.B4" table:number-columns-spanned="2" office:value-type="string">
            <text:p text:style-name="P33">中文名稱：</text:p>
            <text:p text:style-name="P33">英文名稱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學分數及</text:p>
            <text:p text:style-name="P10">限修人數</text:p>
          </table:table-cell>
          <table:table-cell table:style-name="表格1.B5" table:number-columns-spanned="2" office:value-type="string">
            <text:p text:style-name="P34"><text:span text:style-name="T12">□ <text:s/></text:span><text:span text:style-name="T4">3學分</text:span><text:span text:style-name="T6"> <text:s/></text:span><text:span text:style-name="T4">中國語文通識「國文」</text:span><text:span text:style-name="T6"> <text:s text:c="2"/></text:span><text:span text:style-name="T4">_____人</text:span></text:p>
            <text:p text:style-name="P36"><text:span text:style-name="T12">□ <text:s/></text:span><text:span text:style-name="T4">3</text:span><text:span text:style-name="T3">學分</text:span><text:span text:style-name="T6"> <text:s/></text:span><text:span text:style-name="T3">中國語文通識「進階國文」</text:span><text:span text:style-name="T6"> <text:s text:c="2"/></text:span><text:span text:style-name="T4">_____人</text:span></text:p>
          </table:table-cell>
          <table:covered-table-cell/>
        </table:table-row>
        <table:table-row table:style-name="表格1.6">
          <table:table-cell table:style-name="表格1.A5" table:number-rows-spanned="2" office:value-type="string">
            <text:p text:style-name="P54">修課規定</text:p>
          </table:table-cell>
          <table:table-cell table:style-name="表格1.B5" table:number-columns-spanned="2" office:value-type="string">
            <text:p text:style-name="P32">□大一 <text:s/>□大二 <text:s/>□大三 <text:s/>□大四 <text:s text:c="2"/>□不限年級(學士班)</text:p>
          </table:table-cell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35"><text:span text:style-name="T2">排除修讀學系：</text:span><text:span text:style-name="T26">□1._____</text:span><text:span text:style-name="T27">系學生 </text:span><text:span text:style-name="T26">□2.______</text:span><text:span text:style-name="T27">系學生 </text:span><text:span text:style-name="T26">□3.______</text:span><text:span text:style-name="T27">系學生</text:span></text:p>
            <text:p text:style-name="P37"><text:span text:style-name="T26"><text:s text:c="3"/>□</text:span><text:span text:style-name="T29">不需排除任何系所，原因：</text:span><text:span text:style-name="T22">　</text:span><text:span text:style-name="T23"> <text:s text:c="21"/></text:span><text:span text:style-name="T22">　</text:span></text:p>
          </table:table-cell>
          <table:covered-table-cell/>
        </table:table-row>
        <table:table-row table:style-name="表格1.7">
          <table:table-cell table:style-name="表格1.A5" table:number-rows-spanned="9" office:value-type="string">
            <text:p text:style-name="P9">課程</text:p>
            <text:p text:style-name="P9">屬性</text:p>
          </table:table-cell>
          <table:table-cell table:style-name="表格1.B5" table:number-columns-spanned="2" office:value-type="string">
            <text:p text:style-name="P31"><text:span text:style-name="T8">□</text:span><text:span text:style-name="T10">未曾開過　　 </text:span><text:span text:style-name="T8">□</text:span><text:span text:style-name="T10">曾開授學年學期</text:span><text:span text:style-name="T16">　　　　　　　　　　　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44"><text:span text:style-name="T2">教學型態：</text:span><text:span text:style-name="T5"> </text:span><text:span text:style-name="T14">□</text:span><text:span text:style-name="T15"> 教師親授 </text:span></text:p>
            <text:p text:style-name="P44"><text:span text:style-name="T14"><text:s text:c="12"/>□</text:span><text:span text:style-name="T15"> 講座型課程(審查原則請參看中心網站)</text:span></text:p>
            <text:p text:style-name="P44"><text:span text:style-name="T14"><text:s text:c="12"/>□</text:span><text:span text:style-name="T15"> 其他(例如親授與講座型混合)：＿＿＿＿＿＿＿＿＿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5">「中國語文通識」課程向度與指標勾選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56">課 程 向 度</text:p>
          </table:table-cell>
          <table:table-cell table:style-name="表格1.C11" office:value-type="string">
            <text:p text:style-name="P56">課 程 指 標</text:p>
          </table:table-cell>
        </table:table-row>
        <table:table-row table:style-name="表格1.12">
          <table:covered-table-cell/>
          <table:table-cell table:style-name="表格1.B11" office:value-type="string">
            <text:p text:style-name="P7"><text:span text:style-name="T10">□</text:span><text:span text:style-name="T15">文學鑑賞與審美能力</text:span></text:p>
          </table:table-cell>
          <table:table-cell table:style-name="表格1.C11" office:value-type="string">
            <text:p text:style-name="P3"><text:span text:style-name="T13">□1-1培養閱讀與分析文學作品與思想</text:span></text:p>
            <text:p text:style-name="P38">名著之經驗與能力</text:p>
            <text:p text:style-name="P3"><text:span text:style-name="T13">□1-2增進對文藝的鑑賞與審美感受</text:span></text:p>
          </table:table-cell>
        </table:table-row>
        <table:table-row table:style-name="表格1.12">
          <table:covered-table-cell/>
          <table:table-cell table:style-name="表格1.B11" office:value-type="string">
            <text:p text:style-name="P7"><text:span text:style-name="T10">□ </text:span><text:span text:style-name="T15">語文知識統整與現代社會應用</text:span></text:p>
          </table:table-cell>
          <table:table-cell table:style-name="表格1.C11" office:value-type="string">
            <text:p text:style-name="P3"><text:span text:style-name="T13">□2-1深化中國語文知識系統</text:span></text:p>
            <text:p text:style-name="P3"><text:span text:style-name="T13">□2-2增進語文應用與傳達能力</text:span></text:p>
          </table:table-cell>
        </table:table-row>
        <table:table-row table:style-name="表格1.12">
          <table:covered-table-cell/>
          <table:table-cell table:style-name="表格1.B11" office:value-type="string">
            <text:p text:style-name="P7"><text:span text:style-name="T10">□ </text:span><text:span text:style-name="T15">語文思辯與書寫創發</text:span></text:p>
          </table:table-cell>
          <table:table-cell table:style-name="表格1.C11" office:value-type="string">
            <text:p text:style-name="P3"><text:span text:style-name="T13">□3-1強化語文思辨與批判能力</text:span></text:p>
            <text:p text:style-name="P39"><text:span text:style-name="T13">□3-2開發語文知識體系之書寫與創作能力</text:span></text:p>
          </table:table-cell>
        </table:table-row>
        <table:table-row table:style-name="表格1.12">
          <table:covered-table-cell/>
          <table:table-cell table:style-name="表格1.B11" office:value-type="string">
            <text:p text:style-name="P7"><text:span text:style-name="T10">□ </text:span><text:span text:style-name="T15">經典研析與人文思維</text:span></text:p>
          </table:table-cell>
          <table:table-cell table:style-name="表格1.C11" office:value-type="string">
            <text:p text:style-name="P3"><text:span text:style-name="T13">□4-1探索語言文化經典名著之內涵</text:span></text:p>
            <text:p text:style-name="P3"><text:span text:style-name="T13">□4-2發掘人文傳統之生命意義與關懷</text:span></text:p>
          </table:table-cell>
        </table:table-row>
        <table:table-row table:style-name="表格1.12">
          <table:covered-table-cell/>
          <table:table-cell table:style-name="表格1.B11" office:value-type="string">
            <text:p text:style-name="P7"><text:span text:style-name="T10">□ </text:span><text:span text:style-name="T15">文化融攝與生命價值</text:span></text:p>
          </table:table-cell>
          <table:table-cell table:style-name="表格1.C11" office:value-type="string">
            <text:p text:style-name="P3"><text:span text:style-name="T13">□5-1體會語文在現代生活與文化中之</text:span></text:p>
            <text:p text:style-name="P6"><text:s text:c="6"/>積極功能與意義</text:p>
            <text:p text:style-name="P3"><text:span text:style-name="T13">□5-2 探索人文書寫對人際關係、人類</text:span></text:p>
            <text:p text:style-name="P6"><text:s text:c="6"/>思想之具體貢獻與影響</text:p>
          </table:table-cell>
        </table:table-row>
        <table:table-row table:style-name="表格1.17">
          <table:table-cell table:style-name="表格1.B1" table:number-columns-spanned="3" office:value-type="string">
            <text:p text:style-name="P49"><text:span text:style-name="T34"><text:s text:c="2"/></text:span><text:span text:style-name="T6"><text:s text:c="8"/></text:span><text:span text:style-name="T4">申請日期：　年　月　日</text:span><text:span text:style-name="T6"> <text:s text:c="9"/></text:span><text:span text:style-name="T7"><text:s text:c="16"/></text:span><text:span text:style-name="T6"><text:s text:c="2"/></text:span><text:span text:style-name="T4">申請教師簽名：</text:span><text:span text:style-name="T33"> </text:span><text:span text:style-name="T17"><text:s text:c="12"/></text:span></text:p>
            <text:p text:style-name="P40"><text:span text:style-name="T6"><text:s text:c="23"/></text:span><text:span text:style-name="T4">系所主</text:span><text:span text:style-name="T11">管（中心主任）簽名：</text:span><text:span text:style-name="T17"> <text:s text:c="11"/></text:span></text:p>
            <text:p text:style-name="P40"><text:span text:style-name="T11"><text:s text:c="21"/>相關系（或所、院）主管簽名：</text:span><text:span text:style-name="T17"> <text:s text:c="11"/></text:span></text:p>
            <text:p text:style-name="P64">(註：若本申請案為其他系所專業領域，請加會相關系所。)</text:p>
          </table:table-cell>
          <table:covered-table-cell/>
          <table:covered-table-cell/>
        </table:table-row>
      </table:table>
      <text:p text:style-name="P61"><text:span text:style-name="T21">(右方由通識中心填寫)擲交日期：</text:span><text:span text:style-name="T24"> <text:s text:c="3"/></text:span><text:span text:style-name="T21">年</text:span><text:span text:style-name="T24"> <text:s text:c="3"/></text:span><text:span text:style-name="T21">月</text:span><text:span text:style-name="T24"> <text:s text:c="3"/></text:span><text:span text:style-name="T21">日</text:span><text:span text:style-name="T24"> <text:s text:c="2"/></text:span><text:span text:style-name="T21">流水號：000-000-00</text:span></text:p>
      <text:p text:style-name="P8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65">本課程對應「校級博雅學生核心能力」勾選表</text:p>
            <text:p text:style-name="P84"><text:span text:style-name="T37">本課程內容能強化某些學生核心能力，依照連結力的強弱給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1">課程目標</text:p>
            <text:p text:style-name="P15">本課程欲達之教學目的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82">與課程目標相關之學生核心能力</text:p>
            <text:p text:style-name="P83">請參考下方學生核心能力，可多選</text:p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2">1.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42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2">2.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42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2">3.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42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2">4.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42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2">5.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42"/>
          </table:table-cell>
          <table:covered-table-cell/>
        </table:table-row>
        <table:table-row table:style-name="表格2.8">
          <table:table-cell table:style-name="表格2.A2" office:value-type="string">
            <text:p text:style-name="P85">校訓</text:p>
          </table:table-cell>
          <table:table-cell table:style-name="表格2.A2" office:value-type="string">
            <text:p text:style-name="P88">人才</text:p>
            <text:p text:style-name="P88">特色</text:p>
          </table:table-cell>
          <table:table-cell table:style-name="表格2.A2" office:value-type="string">
            <text:p text:style-name="P88">教育</text:p>
            <text:p text:style-name="P88">目標</text:p>
          </table:table-cell>
          <table:table-cell table:style-name="表格2.A2" office:value-type="string">
            <text:p text:style-name="P90"><text:span text:style-name="T40">八大</text:span><text:span text:style-name="T9">博雅</text:span></text:p>
            <text:p text:style-name="P90"><text:span text:style-name="T9">校級</text:span><text:span text:style-name="T40">核心能力</text:span></text:p>
          </table:table-cell>
          <table:table-cell table:style-name="表格2.A2" table:number-columns-spanned="2" office:value-type="string">
            <text:p text:style-name="P88">內涵</text:p>
          </table:table-cell>
          <table:covered-table-cell/>
          <table:table-cell table:style-name="表格2.A1" office:value-type="string">
            <text:p text:style-name="P103"><text:span text:style-name="T41">1 <text:s text:c="3"/></text:span><text:span text:style-name="T39">2 <text:s text:c="3"/>3 <text:s text:c="3"/>4 <text:s text:c="3"/>5</text:span></text:p>
            <text:p text:style-name="P51"><text:span text:style-name="T36">弱 <text:s text:c="8"/></text:span><draw:connector text:anchor-type="char" draw:z-index="0" draw:style-name="gr1" draw:text-style-name="P108" draw:type="line" svg:x1="12.25cm" svg:y1="0.298cm" svg:x2="15.548cm" svg:y2="0.316cm" svg:d="M12250 298l3298 18" svg:viewBox="0 0 3300 19"><text:p/></draw:connector><text:span text:style-name="T36"> <text:s text:c="28"/>強 <text:s text:c="2"/></text:span><text:span text:style-name="T38"><text:s text:c="46"/></text:span></text:p>
          </table:table-cell>
        </table:table-row>
        <table:table-row table:style-name="表格2.9">
          <table:table-cell table:style-name="表格2.A9" table:number-rows-spanned="24" office:value-type="string">
            <text:p text:style-name="P96">親</text:p>
            <text:p text:style-name="P86">愛</text:p>
            <text:p text:style-name="P96">精</text:p>
            <text:p text:style-name="P87">誠</text:p>
          </table:table-cell>
          <table:table-cell table:style-name="表格2.A9" table:number-rows-spanned="24" office:value-type="string">
            <text:p text:style-name="P97">專業</text:p>
            <text:p text:style-name="P97">創新</text:p>
            <text:p text:style-name="P97"/>
            <text:p text:style-name="P97"/>
            <text:p text:style-name="P97"/>
            <text:p text:style-name="P97"/>
            <text:p text:style-name="P97">人文</text:p>
            <text:p text:style-name="P97">關懷</text:p>
            <text:p text:style-name="P97"/>
            <text:p text:style-name="P97"/>
            <text:p text:style-name="P97"/>
            <text:p text:style-name="P97"/>
            <text:p text:style-name="P97">國際</text:p>
            <text:p text:style-name="P97">視野</text:p>
          </table:table-cell>
          <table:table-cell table:style-name="表格2.A9" table:number-rows-spanned="3" office:value-type="string">
            <text:p text:style-name="P93">學術</text:p>
            <text:p text:style-name="P93">目標</text:p>
          </table:table-cell>
          <table:table-cell table:style-name="表格2.D9" office:value-type="string">
            <text:p text:style-name="P94">1.專業能力</text:p>
          </table:table-cell>
          <table:table-cell table:style-name="表格2.D9" table:number-columns-spanned="2" office:value-type="string">
            <text:p text:style-name="P91"><text:span text:style-name="T18">□ 1-1</text:span><text:span text:style-name="T19">專業知識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9" table:number-rows-spanned="2" office:value-type="string">
            <text:p text:style-name="P95">2.博雅精神</text:p>
          </table:table-cell>
          <table:table-cell table:style-name="表格2.D9" table:number-columns-spanned="2" office:value-type="string">
            <text:p text:style-name="P91"><text:span text:style-name="T18">□ 2-1</text:span><text:span text:style-name="T19">跨領域知識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1" table:number-columns-spanned="2" office:value-type="string">
            <text:p text:style-name="P91"><text:span text:style-name="T18">□ 2-2</text:span><text:span text:style-name="T19">宏觀視野</text:span></text:p>
          </table:table-cell>
          <table:covered-table-cell/>
          <table:table-cell table:style-name="表格2.G1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table-cell table:style-name="表格2.C12" table:number-rows-spanned="6" office:value-type="string">
            <text:p text:style-name="P93">個人</text:p>
            <text:p text:style-name="P93">目標</text:p>
          </table:table-cell>
          <table:table-cell table:style-name="表格2.C12" table:number-rows-spanned="2" office:value-type="string">
            <text:p text:style-name="P92">3.思辨與創新</text:p>
            <text:p text:style-name="P94"><text:s text:c="2"/>能力</text:p>
          </table:table-cell>
          <table:table-cell table:style-name="表格2.E12" table:number-columns-spanned="2" office:value-type="string">
            <text:p text:style-name="P91"><text:span text:style-name="T18">□ 3-1批判思考</text:span></text:p>
          </table:table-cell>
          <table:covered-table-cell/>
          <table:table-cell table:style-name="表格2.G12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3-2創造力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9" table:number-rows-spanned="4" office:value-type="string">
            <text:p text:style-name="P95">4.自主發展</text:p>
          </table:table-cell>
          <table:table-cell table:style-name="表格2.D9" table:number-columns-spanned="2" office:value-type="string">
            <text:p text:style-name="P91"><text:span text:style-name="T18">□ 4-1自主學習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4-2終身學習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4-3自我實現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1" table:number-columns-spanned="2" office:value-type="string">
            <text:p text:style-name="P91"><text:span text:style-name="T18">□ 4-4健康樂活</text:span></text:p>
          </table:table-cell>
          <table:covered-table-cell/>
          <table:table-cell table:style-name="表格2.G1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table-cell table:style-name="表格2.C12" table:number-rows-spanned="9" office:value-type="string">
            <text:p text:style-name="P93">社會</text:p>
            <text:p text:style-name="P93">目標</text:p>
            <text:p text:style-name="P93"/>
          </table:table-cell>
          <table:table-cell table:style-name="表格2.C12" table:number-rows-spanned="5" office:value-type="string">
            <text:p text:style-name="P95">5.公民素養</text:p>
          </table:table-cell>
          <table:table-cell table:style-name="表格2.E12" table:number-columns-spanned="2" office:value-type="string">
            <text:p text:style-name="P91"><text:span text:style-name="T18">□ 5-1倫理素養</text:span></text:p>
          </table:table-cell>
          <table:covered-table-cell/>
          <table:table-cell table:style-name="表格2.G12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5-2民主法治素養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5-3資訊媒體素養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5-4科學素養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5-5美學素養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9" table:number-rows-spanned="4" office:value-type="string">
            <text:p text:style-name="P95">6.社會關懷</text:p>
          </table:table-cell>
          <table:table-cell table:style-name="表格2.D9" table:number-columns-spanned="2" office:value-type="string">
            <text:p text:style-name="P91"><text:span text:style-name="T18">□ 6-1</text:span><text:span text:style-name="T19">關懷自然環境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6-2</text:span><text:span text:style-name="T19">關懷人文與社會環境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6-3</text:span><text:span text:style-name="T19">多元尊重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1" table:number-columns-spanned="2" office:value-type="string">
            <text:p text:style-name="P91"><text:span text:style-name="T18">□ 6-4</text:span><text:span text:style-name="T19">公共參與</text:span></text:p>
          </table:table-cell>
          <table:covered-table-cell/>
          <table:table-cell table:style-name="表格2.G1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table-cell table:style-name="表格2.C12" table:number-rows-spanned="6" office:value-type="string">
            <text:p text:style-name="P93">就業目標</text:p>
            <text:p text:style-name="P93"/>
          </table:table-cell>
          <table:table-cell table:style-name="表格2.C12" table:number-rows-spanned="4" office:value-type="string">
            <text:p text:style-name="P95">7.溝通及團隊</text:p>
            <text:p text:style-name="P95"><text:s text:c="2"/>合作</text:p>
          </table:table-cell>
          <table:table-cell table:style-name="表格2.E12" table:number-columns-spanned="2" office:value-type="string">
            <text:p text:style-name="P91"><text:span text:style-name="T18">□ 7-1</text:span><text:span text:style-name="T19">口語溝通表達</text:span></text:p>
          </table:table-cell>
          <table:covered-table-cell/>
          <table:table-cell table:style-name="表格2.G12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7-2</text:span><text:span text:style-name="T19">書寫溝通表達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7-3</text:span><text:span text:style-name="T19">團隊合作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D9" table:number-columns-spanned="2" office:value-type="string">
            <text:p text:style-name="P91"><text:span text:style-name="T18">□ 7-4</text:span><text:span text:style-name="T19">解決問題能力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9" table:number-rows-spanned="2" office:value-type="string">
            <text:p text:style-name="P93">8.國際移動能力</text:p>
          </table:table-cell>
          <table:table-cell table:style-name="表格2.D9" table:number-columns-spanned="2" office:value-type="string">
            <text:p text:style-name="P91"><text:span text:style-name="T18">□ 8-1</text:span><text:span text:style-name="T19">國際觀</text:span></text:p>
          </table:table-cell>
          <table:covered-table-cell/>
          <table:table-cell table:style-name="表格2.A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1" table:number-columns-spanned="2" office:value-type="string">
            <text:p text:style-name="P91"><text:span text:style-name="T18">□ 8-2</text:span><text:span text:style-name="T19">外語溝通能力</text:span></text:p>
          </table:table-cell>
          <table:covered-table-cell/>
          <table:table-cell table:style-name="表格2.G11" office:value-type="string">
            <text:p text:style-name="P41"><text:span text:style-name="T18">□ <text:s text:c="3"/>□ <text:s text:c="3"/>□ <text:s text:c="3"/>□ <text:s text:c="2"/>□</text:span></text:p>
          </table:table-cell>
        </table:table-row>
        <text:soft-page-break/>
        <table:table-row table:style-name="表格2.33">
          <table:table-cell table:style-name="表格2.A33" table:number-columns-spanned="7" office:value-type="string">
            <text:p text:style-name="P66">授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1" table:number-columns-spanned="7" office:value-type="string">
            <text:list xml:id="list3817777441" text:style-name="WW8Num13">
              <text:list-item>
                <text:p text:style-name="P99">講述 <text:s text:c="4"/>佔教學總時數：_____% <text:s text:c="7"/>□ 小組活動 佔教學總時數：_____% <text:s text:c="7"/></text:p>
              </text:list-item>
            </text:list>
            <text:p text:style-name="P100">□ 數位學習 佔教學總時數：_____% <text:s text:c="7"/>□ ______ <text:s text:c="2"/>佔教學總時數：_____% <text:s text:c="3"/></text:p>
            <text:p text:style-name="P102">□ ______ <text:s text:c="2"/>佔教學總時數：_____%</text:p>
            <text:p text:style-name="P101">使用數位學習平台 <text:s text:c="3"/>□ <text:span text:style-name="T35">moodle</text:span> <text:s text:c="6"/>□ <text:span text:style-name="T35">WM</text:span><text:span text:style-name="T42">5</text:span></text:p>
            <text:p text:style-name="P10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6" text:outline-level="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課程大綱</text:p>
            <text:p text:style-name="P28">（課程設計理念與教學策略）</text:p>
          </table:table-cell>
          <table:table-cell table:style-name="表格3.B1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2">上課進度</text:p>
            <text:p text:style-name="P7"><text:span text:style-name="T20">1.講座型課程請列出每</text:span><text:span text:style-name="T28">週授課教師。</text:span></text:p>
            <text:p text:style-name="P29">2.依週次具體詳列課程內容(敘明主題與教學篇章)</text:p>
          </table:table-cell>
          <table:table-cell table:style-name="表格3.B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18">週次</text:p>
                </table:table-cell>
                <table:table-cell table:style-name="表格4.B1" office:value-type="string">
                  <text:p text:style-name="P18">當週主題</text:p>
                </table:table-cell>
                <table:table-cell table:style-name="表格4.B1" office:value-type="string">
                  <text:p text:style-name="P18">課程內容</text:p>
                </table:table-cell>
                <table:table-cell table:style-name="表格4.B1" office:value-type="string">
                  <text:p text:style-name="P18">學生指定</text:p>
                  <text:p text:style-name="P18">閱讀資料</text:p>
                </table:table-cell>
                <table:table-cell table:style-name="表格4.E1" office:value-type="string">
                  <text:p text:style-name="P18">教學活動</text:p>
                  <text:p text:style-name="P18">作業設計</text:p>
                </table:table-cell>
                <table:table-cell table:style-name="表格4.F1" office:value-type="string">
                  <text:p text:style-name="P8"><text:span text:style-name="T25">備註</text:span><text:span text:style-name="T12">（※請說明學生各週須投入的學習時間）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2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3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4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5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6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7</text:span><text:span text:style-name="T30">週</text:span></text:p>
                </table:table-cell>
                <table:table-cell table:style-name="表格4.B8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8</text:span><text:span text:style-name="T30">週</text:span></text:p>
                </table:table-cell>
                <table:table-cell table:style-name="表格4.B9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9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0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1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2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3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4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5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6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30">第</text:span><text:span text:style-name="T31">17</text:span><text:span text:style-name="T30">週</text:span></text:p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B2" office:value-type="string">
                  <text:p text:style-name="P19"/>
                </table:table-cell>
                <table:table-cell table:style-name="表格4.E2" office:value-type="string">
                  <text:p text:style-name="P19"/>
                </table:table-cell>
                <table:table-cell table:style-name="表格4.F2" office:value-type="string">
                  <text:p text:style-name="P19"/>
                </table:table-cell>
              </table:table-row>
              <table:table-row table:style-name="表格4.1">
                <table:table-cell table:style-name="表格4.A19" office:value-type="string">
                  <text:p text:style-name="P8"><text:span text:style-name="T30">第</text:span><text:span text:style-name="T31">18</text:span><text:span text:style-name="T30">週</text:span></text:p>
                </table:table-cell>
                <table:table-cell table:style-name="表格4.B19" office:value-type="string">
                  <text:p text:style-name="P19"/>
                </table:table-cell>
                <table:table-cell table:style-name="表格4.B19" office:value-type="string">
                  <text:p text:style-name="P19"/>
                </table:table-cell>
                <table:table-cell table:style-name="表格4.B19" office:value-type="string">
                  <text:p text:style-name="P19"/>
                </table:table-cell>
                <table:table-cell table:style-name="表格4.E19" office:value-type="string">
                  <text:p text:style-name="P19"/>
                </table:table-cell>
                <table:table-cell table:style-name="表格4.F19" office:value-type="string">
                  <text:p text:style-name="P19"/>
                </table:table-cell>
              </table:table-row>
            </table:table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2">課程要求</text:p>
            <text:p text:style-name="P12">評分標準</text:p>
          </table:table-cell>
          <table:table-cell table:style-name="表格3.B3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12">參考書目</text:p>
          </table:table-cell>
          <table:table-cell table:style-name="表格3.B3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2">教學助理</text:p>
            <text:p text:style-name="P58">工作項目與規劃</text:p>
            <text:p text:style-name="P59">（※核心通識必填）</text:p>
          </table:table-cell>
          <table:table-cell table:style-name="表格3.B3" office:value-type="string">
            <text:p text:style-name="P16"/>
          </table:table-cell>
        </table:table-row>
      </table:table>
      <text:p text:style-name="P22"/>
      <text:p text:style-name="P22"/>
      <text:p text:style-name="P2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52">政治大學新開「語文通識」之審查原則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2">審查項目</text:p>
          </table:table-cell>
          <table:table-cell table:style-name="表格5.A2" office:value-type="string">
            <text:p text:style-name="P52">審查指標</text:p>
          </table:table-cell>
          <table:table-cell table:style-name="表格5.A1" office:value-type="string">
            <text:p text:style-name="P52">審查原則</text:p>
          </table:table-cell>
        </table:table-row>
        <table:table-row table:style-name="表格5.3">
          <table:table-cell table:style-name="表格5.A2" table:number-rows-spanned="3" office:value-type="string">
            <text:p text:style-name="P53">課程大綱與基本資料填寫之規定</text:p>
          </table:table-cell>
          <table:table-cell table:style-name="表格5.B3" office:value-type="string">
            <text:list xml:id="list3283509752" text:style-name="WW8Num5">
              <text:list-item>
                <text:p text:style-name="P67"><text:span text:style-name="T43">課程大綱有勾選適當之通識領域及課程指標。 </text:span></text:p>
              </text:list-item>
            </text:list>
          </table:table-cell>
          <table:table-cell table:style-name="表格5.C3" office:value-type="string">
            <text:p text:style-name="P45">課程指標之勾選是否恰當？</text:p>
          </table:table-cell>
        </table:table-row>
        <table:table-row table:style-name="表格5.4">
          <table:covered-table-cell/>
          <table:table-cell table:style-name="表格5.B3" office:value-type="string">
            <text:list xml:id="list161626641724559" text:continue-numbering="true" text:style-name="WW8Num5">
              <text:list-item>
                <text:p text:style-name="P69">課程大綱有設定符合課程內容之核心能力。</text:p>
              </text:list-item>
            </text:list>
          </table:table-cell>
          <table:table-cell table:style-name="表格5.C4" office:value-type="string">
            <text:p text:style-name="P45">核心能力之設定是否符合課程內容？</text:p>
          </table:table-cell>
        </table:table-row>
        <table:table-row table:style-name="表格5.5">
          <table:covered-table-cell/>
          <table:table-cell table:style-name="表格5.B3" office:value-type="string">
            <text:list xml:id="list161627983685280" text:continue-numbering="true" text:style-name="WW8Num5">
              <text:list-item>
                <text:p text:style-name="P69">課程大綱有妥善規劃課程內容與教學進度。</text:p>
              </text:list-item>
            </text:list>
          </table:table-cell>
          <table:table-cell table:style-name="表格5.C5" office:value-type="string">
            <text:p text:style-name="P68">1. 授課內容是否適合主題？</text:p>
            <text:p text:style-name="P68">2. 課程進度填寫是否完整？</text:p>
          </table:table-cell>
        </table:table-row>
        <table:table-row table:style-name="表格5.6">
          <table:table-cell table:style-name="表格5.A2" table:number-rows-spanned="2" office:value-type="string">
            <text:p text:style-name="P53">授課教師專業與歷年教學成效之要求</text:p>
          </table:table-cell>
          <table:table-cell table:style-name="表格5.B3" office:value-type="string">
            <text:list xml:id="list1755951864" text:style-name="WW8Num17">
              <text:list-item>
                <text:p text:style-name="P70">授課教師專業領域背景與課程內容應契合。</text:p>
              </text:list-item>
            </text:list>
          </table:table-cell>
          <table:table-cell table:style-name="表格5.C6" office:value-type="string">
            <text:p text:style-name="P80">1. 申請教師之研究領域(或就業領域/參與推行相關實質活動)是否符合教授課程之內容？</text:p>
            <text:p text:style-name="P45">2. 是否持續教授相關主題課程(不限通識)？長達幾年？</text:p>
          </table:table-cell>
        </table:table-row>
        <table:table-row table:style-name="表格5.7">
          <table:covered-table-cell/>
          <table:table-cell table:style-name="表格5.B3" office:value-type="string">
            <text:list xml:id="list161627230794033" text:continue-numbering="true" text:style-name="WW8Num17">
              <text:list-item>
                <text:p text:style-name="P70">授課教師往年之教學成效受到肯定。（第一年開課教師免適用本條原則）</text:p>
              </text:list-item>
            </text:list>
          </table:table-cell>
          <table:table-cell table:style-name="表格5.C7" office:value-type="string">
            <text:p text:style-name="P45">歷年教授課程之意見調查分數，是否具有以下狀況：</text:p>
            <text:p text:style-name="P80">1. 申請教師於同一學期內，教授課程中有兩門之教學意見調查成績未達70分；</text:p>
            <text:p text:style-name="P80">2. 申請教師之同一門課程連續兩學期教學意見調查成績未達70分。</text:p>
          </table:table-cell>
        </table:table-row>
        <table:table-row table:style-name="表格5.8">
          <table:table-cell table:style-name="表格5.A2" table:number-rows-spanned="4" office:value-type="string">
            <text:p text:style-name="P48">課程內容與博雅通識理念之呼應</text:p>
          </table:table-cell>
          <table:table-cell table:style-name="表格5.B3" office:value-type="string">
            <text:list xml:id="list1149449403" text:style-name="WW8Num20">
              <text:list-item>
                <text:p text:style-name="P71">課程內容可協助學生發展宏觀視野。</text:p>
              </text:list-item>
            </text:list>
          </table:table-cell>
          <table:table-cell table:style-name="表格5.C8" office:value-type="string">
            <text:list xml:id="list2068913974" text:style-name="WW8Num8">
              <text:list-item>
                <text:p text:style-name="P74">課程規劃是否規劃符合基礎性之內容。</text:p>
              </text:list-item>
              <text:list-item>
                <text:p text:style-name="P74">課程規劃是否能設定整合性議題，引導學生用多角度、多層次去整合上課所學？</text:p>
              </text:list-item>
            </text:list>
          </table:table-cell>
        </table:table-row>
        <table:table-row table:style-name="表格5.8">
          <table:covered-table-cell/>
          <table:table-cell table:style-name="表格5.B3" office:value-type="string">
            <text:list xml:id="list161625974315085" text:continue-list="list1149449403" text:style-name="WW8Num20">
              <text:list-item>
                <text:p text:style-name="P71">課程模式可協助學生統整知識。</text:p>
              </text:list-item>
            </text:list>
          </table:table-cell>
          <table:table-cell table:style-name="表格5.C9" office:value-type="string">
            <text:p text:style-name="P46">課程內容是否能協助學生知識統整、培養跨領域知識？</text:p>
          </table:table-cell>
        </table:table-row>
        <table:table-row table:style-name="表格5.10">
          <table:covered-table-cell/>
          <table:table-cell table:style-name="表格5.B3" office:value-type="string">
            <text:list xml:id="list161626200495917" text:continue-numbering="true" text:style-name="WW8Num20">
              <text:list-item>
                <text:p text:style-name="P71">課程設計有考量學生之特性及個別差異。</text:p>
              </text:list-item>
            </text:list>
          </table:table-cell>
          <table:table-cell table:style-name="表格5.C10" office:value-type="string">
            <text:list xml:id="list2820940579" text:style-name="WW8Num9">
              <text:list-item>
                <text:p text:style-name="P75">所使用教材是否適合非本科系及大一新生研讀？</text:p>
              </text:list-item>
              <text:list-item>
                <text:p text:style-name="P75">課程是否能以學生經驗為中心，設計授課內容或作業？</text:p>
              </text:list-item>
            </text:list>
          </table:table-cell>
        </table:table-row>
        <table:table-row table:style-name="表格5.10">
          <table:covered-table-cell/>
          <table:table-cell table:style-name="表格5.B3" office:value-type="string">
            <text:list xml:id="list161626100238121" text:continue-list="list161626200495917" text:style-name="WW8Num20">
              <text:list-item>
                <text:p text:style-name="P71">課程結構可兼顧系統知識與活動經驗。</text:p>
              </text:list-item>
            </text:list>
          </table:table-cell>
          <table:table-cell table:style-name="表格5.C11" office:value-type="string">
            <text:p text:style-name="P47">專業知識之傳授與活動之比例為何？</text:p>
          </table:table-cell>
        </table:table-row>
        <table:table-row table:style-name="表格5.10">
          <table:table-cell table:style-name="表格5.A2" table:number-rows-spanned="2" office:value-type="string">
            <text:p text:style-name="P48">教學方法與評量方式規劃之規定</text:p>
          </table:table-cell>
          <table:table-cell table:style-name="表格5.B3" office:value-type="string">
            <text:list xml:id="list2152439523" text:style-name="WW8Num7">
              <text:list-item>
                <text:p text:style-name="P72">教學過程將妥善運用各種教學方法。</text:p>
              </text:list-item>
            </text:list>
          </table:table-cell>
          <table:table-cell table:style-name="表格5.C12" office:value-type="string">
            <text:list xml:id="list2901963534" text:style-name="WW8Num18">
              <text:list-item>
                <text:p text:style-name="P79"><text:span text:style-name="T43">是否落實教學方法多元化，減少單由教師講授的比例？ </text:span></text:p>
              </text:list-item>
              <text:list-item>
                <text:p text:style-name="P76">是否能有效促進同儕異質的學習？</text:p>
              </text:list-item>
            </text:list>
          </table:table-cell>
        </table:table-row>
        <table:table-row table:style-name="表格5.13">
          <table:covered-table-cell/>
          <table:table-cell table:style-name="表格5.B13" office:value-type="string">
            <text:list xml:id="list161626358429547" text:continue-list="list2152439523" text:style-name="WW8Num7">
              <text:list-item>
                <text:p text:style-name="P77">學習評量方式或標準已清楚敘明於課程大綱之中。</text:p>
              </text:list-item>
            </text:list>
          </table:table-cell>
          <table:table-cell table:style-name="表格5.C13" office:value-type="string">
            <text:list xml:id="list1106134742" text:style-name="WW8Num16">
              <text:list-item>
                <text:p text:style-name="P78">是否清楚敘明評量標準？</text:p>
              </text:list-item>
              <text:list-item>
                <text:p text:style-name="P78">評量方式與教學目標之設定是否相符？</text:p>
              </text:list-item>
            </text:list>
          </table:table-cell>
        </table:table-row>
      </table:table>
      <text:p text:style-name="P23"/>
      <text:p text:style-name="P98">申請表（附表）</text:p>
      <text:p text:style-name="P63">【請提出申請教師詳細填寫】</text:p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5" office:value-type="string">
            <text:p text:style-name="P21">與本課程</text:p>
            <text:p text:style-name="P21">相關教學經驗</text:p>
          </table:table-cell>
          <table:table-cell table:style-name="表格6.A1" office:value-type="string">
            <text:p text:style-name="P20">開課時間</text:p>
          </table:table-cell>
          <table:table-cell table:style-name="表格6.C1" office:value-type="string">
            <text:p text:style-name="P20">課程名稱</text:p>
          </table:table-cell>
          <table:table-cell table:style-name="表格6.C1" office:value-type="string">
            <text:p text:style-name="P20">開課單位</text:p>
            <text:p text:style-name="P8"><text:span text:style-name="T32">(機構/學校)</text:span></text:p>
          </table:table-cell>
          <table:table-cell table:style-name="表格6.E1" office:value-type="string">
            <text:p text:style-name="P20">教學對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8"><text:span text:style-name="T44">範例：981</text:span></text:p>
          </table:table-cell>
          <table:table-cell table:style-name="表格6.C2" office:value-type="string">
            <text:p text:style-name="P30">認識癌症</text:p>
          </table:table-cell>
          <table:table-cell table:style-name="表格6.C2" office:value-type="string">
            <text:p text:style-name="P30">陽明大學</text:p>
          </table:table-cell>
          <table:table-cell table:style-name="表格6.E2" office:value-type="string">
            <text:p text:style-name="P30">醫學系一年級學生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21"/>
          </table:table-cell>
          <table:table-cell table:style-name="表格6.C2" office:value-type="string">
            <text:p text:style-name="P25"/>
          </table:table-cell>
          <table:table-cell table:style-name="表格6.C2" office:value-type="string">
            <text:p text:style-name="P25"/>
          </table:table-cell>
          <table:table-cell table:style-name="表格6.E2" office:value-type="string">
            <text:p text:style-name="P25"/>
          </table:table-cell>
        </table:table-row>
        <table:table-row table:style-name="表格6.4">
          <table:covered-table-cell/>
          <table:table-cell table:style-name="表格6.B2" office:value-type="string">
            <text:p text:style-name="P21"/>
          </table:table-cell>
          <table:table-cell table:style-name="表格6.C2" office:value-type="string">
            <text:p text:style-name="P25"/>
          </table:table-cell>
          <table:table-cell table:style-name="表格6.C2" office:value-type="string">
            <text:p text:style-name="P25"/>
          </table:table-cell>
          <table:table-cell table:style-name="表格6.E2" office:value-type="string">
            <text:p text:style-name="P25"/>
          </table:table-cell>
        </table:table-row>
        <table:table-row table:style-name="表格6.5">
          <table:covered-table-cell/>
          <table:table-cell table:style-name="表格6.B5" office:value-type="string">
            <text:p text:style-name="P21"/>
          </table:table-cell>
          <table:table-cell table:style-name="表格6.C5" office:value-type="string">
            <text:p text:style-name="P25"/>
          </table:table-cell>
          <table:table-cell table:style-name="表格6.C5" office:value-type="string">
            <text:p text:style-name="P25"/>
          </table:table-cell>
          <table:table-cell table:style-name="表格6.E5" office:value-type="string">
            <text:p text:style-name="P25"/>
          </table:table-cell>
        </table:table-row>
        <table:table-row table:style-name="表格6.6">
          <table:table-cell table:style-name="表格6.A6" office:value-type="string">
            <text:p text:style-name="P21">與本課程</text:p>
            <text:p text:style-name="P21">相關實務經驗</text:p>
          </table:table-cell>
          <table:table-cell table:style-name="表格6.B6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6" office:value-type="string">
            <text:p text:style-name="P26">相關著作目錄</text:p>
          </table:table-cell>
          <table:table-cell table:style-name="表格6.B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color="#a6a6a6"/>
    </style:style>
    <style:style style:name="MP2" style:family="paragraph" style:parent-style-name="Header">
      <style:paragraph-properties fo:margin-left="0cm" fo:margin-right="-0.601cm" fo:text-align="end" style:justify-single-word="false" fo:text-indent="0cm" style:auto-text-indent="false"/>
    </style:style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0.501cm" fo:margin-bottom="0.751cm" fo:margin-left="2.801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1cm" fo:margin-left="0cm" fo:margin-right="0cm" fo:margin-bottom="0.74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T04-07-07</text:p>
        <text:p text:style-name="MP2"><text:span text:style-name="MT1">修改日期：106年9月</text:span></text:p>
      </style:header>
    </style:master-page>
    <style:master-page style:name="轉換_20_1" style:display-name="轉換 1" style:page-layout-name="Mpm2">
      <style:header>
        <text:p text:style-name="MP1">表單編號：QP-T04-07-07</text:p>
        <text:p text:style-name="MP2"><text:span text:style-name="MT1">修改日期：106年9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1-09T16:17:00</meta:creation-date>
    <dc:date>2018-01-12T16:16:25.505000000</dc:date>
    <meta:print-date>2018-01-09T16:14:00</meta:print-date>
    <meta:editing-cycles>6</meta:editing-cycles>
    <meta:editing-duration>PT20M33S</meta:editing-duration>
    <meta:generator>LibreOffice/5.3.3.2$Windows_x86 LibreOffice_project/3d9a8b4b4e538a85e0782bd6c2d430bafe583448</meta:generator>
    <meta:document-statistic meta:table-count="6" meta:image-count="0" meta:object-count="0" meta:page-count="5" meta:paragraph-count="251" meta:word-count="2229" meta:character-count="3452" meta:non-whitespace-character-count="2468"/>
  </office:meta>
</office:document-meta>
</file>