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9125in" style:use-optimal-column-width="false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 style:font-weight-complex="bold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40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fo:font-size="10pt" style:font-size-asian="10pt"/>
    </style:style>
    <style:style style:name="P69" style:parent-style-name="內文" style:family="paragraph">
      <style:paragraph-properties style:line-height-at-least="0.1666in"/>
      <style:text-properties fo:font-size="10pt" style:font-size-asian="10pt"/>
    </style:style>
    <style:style style:name="P70" style:parent-style-name="內文" style:family="paragraph">
      <style:paragraph-properties style:line-height-at-least="0.1666in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P74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9" style:parent-style-name="內文" style:family="paragraph">
      <style:paragraph-properties style:line-height-at-least="0.1666in"/>
      <style:text-properties style:font-name="新細明體" style:font-weight-complex="bold" fo:font-size="10pt" style:font-size-asian="10pt" style:font-size-complex="10pt"/>
    </style:style>
    <style:style style:name="P80" style:parent-style-name="內文" style:family="paragraph">
      <style:paragraph-properties style:line-height-at-least="0.1666in"/>
      <style:text-properties style:font-name="新細明體" style:font-weight-complex="bold" fo:font-size="10pt" style:font-size-asian="10pt" style:font-size-complex="10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style:line-height-at-least="0.1666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內文" style:family="paragraph">
      <style:paragraph-properties fo:text-align="justify"/>
      <style:text-properties fo:font-size="10pt" style:font-size-asian="10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line-height-at-least="0.1666in"/>
    </style:style>
    <style:style style:name="T15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65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66" style:parent-style-name="純文字" style:family="paragraph">
      <style:paragraph-properties style:line-height-at-least="0.1666in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P176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77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78" style:parent-style-name="純文字" style:family="paragraph">
      <style:paragraph-properties style:line-height-at-least="0.1666in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P189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90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91" style:parent-style-name="純文字" style:family="paragraph">
      <style:paragraph-properties style:line-height-at-least="0.1666in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P201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202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203" style:parent-style-name="純文字" style:family="paragraph">
      <style:paragraph-properties style:line-height-at-least="0.1666in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P213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214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215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240" style:parent-style-name="預設段落字型" style:family="text">
      <style:text-properties style:font-name="新細明體" style:font-weight-complex="bold"/>
    </style:style>
    <style:style style:name="T241" style:parent-style-name="預設段落字型" style:family="text">
      <style:text-properties style:font-name="新細明體" style:font-weight-complex="bold"/>
    </style:style>
    <style:style style:name="T242" style:parent-style-name="預設段落字型" style:family="text">
      <style:text-properties style:font-name="新細明體" style:font-weight-complex="bold"/>
    </style:style>
    <style:style style:name="P243" style:parent-style-name="內文" style:family="paragraph">
      <style:paragraph-properties style:text-autospace="non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4.25in" svg:y="-0.125in" svg:width="1.5in" svg:height="1.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id="id1" draw:style-name="a1" draw:name="Text Box 3" text:anchor-type="paragraph" svg:x="4.75in" svg:y="0in" svg:width="0.625in" svg:height="1.5in" style:rel-width="scale" style:rel-height="scale"><draw:text-box><text:p text:style-name="內文">請貼兩吋照片一張</text:p></draw:text-box><svg:title/><svg:desc/></draw:frame></text:span><text:span text:style-name="T4">國立政治大學中國文學系</text:span></text:p>
      <text:p text:style-name="P5">109學年度第2學期</text:p>
      <text:p text:style-name="P6">徵聘教師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專　　　長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　　　別</text:p>
          </table:table-cell>
          <table:table-cell table:style-name="TableCell24">
            <text:p text:style-name="P25"/>
          </table:table-cell>
          <table:table-cell table:style-name="TableCell26">
            <text:p text:style-name="P27">生　　　日</text:p>
          </table:table-cell>
          <table:table-cell table:style-name="TableCell28">
            <text:p text:style-name="P29">民國 <text:s text:c="2"/>年 <text:s text:c="2"/>月 <text:s text:c="2"/>日</text:p>
          </table:table-cell>
        </table:table-row>
        <table:table-row table:style-name="TableRow30">
          <table:table-cell table:style-name="TableCell31">
            <text:p text:style-name="P32">聯絡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(家)</text:p>
            <text:p text:style-name="P40">(公)</text:p>
            <text:p text:style-name="P41">(手機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應徵領域</text:p>
          </table:table-cell>
          <table:table-cell table:style-name="TableCell50" table:number-columns-spanned="3">
            <text:p text:style-name="P51"><text:span text:style-name="T52">(一)</text:span><text:span text:style-name="T53">□</text:span><text:s/><text:span text:style-name="T54">現代文學、華文文學</text:span></text:p>
            <text:p text:style-name="P55">(二)□<text:s/>文學領域、思想領域、小學領域，並以古典文學領域為優先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應徵職位</text:p>
          </table:table-cell>
          <table:table-cell table:style-name="TableCell59" table:number-columns-spanned="3">
            <text:p text:style-name="P60"><text:span text:style-name="T61">□</text:span><text:span text:style-name="T62"><text:s/>教授 <text:s/></text:span><text:span text:style-name="T63">□ 副教授 □ 助理教授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3">
            <text:p text:style-name="P68">(畢業學校及系所)<text:line-break/>博士：<text:s text:c="11"/>求學起訖日期：</text:p>
            <text:p text:style-name="P69">碩士：<text:s text:c="11"/>求學起訖日期：</text:p>
            <text:p text:style-name="P70">學士：<text:s text:c="11"/>求學起訖日期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符合應徵之</text:p>
            <text:p text:style-name="P74">資格條件</text:p>
          </table:table-cell>
          <table:table-cell table:style-name="TableCell75" table:number-columns-spanned="3">
            <text:p text:style-name="P76"><text:span text:style-name="T77">104年8月28日起至109月8月27日</text:span><text:span text:style-name="T78">間：</text:span></text:p>
            <text:p text:style-name="P79">□科技部專題研究計畫，或發表經審查並正式出版之論文合計2項(須檢附審查證明)<text:s/></text:p>
            <text:p text:style-name="P80">□經審查正式出版之專門著作1本(須檢附審查及公開發行證明)</text:p>
            <text:p text:style-name="P81"><text:span text:style-name="T82"><text:s/></text:span><text:span text:style-name="T83">(請附上</text:span><text:span text:style-name="T84">所勾選條件之證明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現<text:s text:c="8"/>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經<text:s text:c="8"/>歷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位證書字號</text:p>
          </table:table-cell>
          <table:table-cell table:style-name="TableCell98" table:number-columns-spanned="3">
            <text:p text:style-name="P99">博士證書字號：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教授證書字號</text:p>
          </table:table-cell>
          <table:table-cell table:style-name="TableCell103" table:number-columns-spanned="3">
            <text:p text:style-name="P104">教授證書字號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代表著作</text:span><text:span text:style-name="T109">：</text:span></text:p>
            <text:p text:style-name="P110"><text:span text:style-name="T111">三</text:span><text:span text:style-name="T112">年內的</text:span><text:span text:style-name="T113">代表著作</text:span><text:span text:style-name="T114">(</text:span><text:span text:style-name="T115">限一種，請註明出版處及出版日期</text:span><text:span text:style-name="T116">)</text:span></text:p>
          </table:table-cell>
          <table:table-cell table:style-name="TableCell117" table:number-columns-spanned="3">
            <text:p text:style-name="P118">著作名稱：</text:p>
            <text:p text:style-name="P119"><text:span text:style-name="T120">出版日期</text:span><text:span text:style-name="T121">(需為</text:span><text:span text:style-name="T122">106</text:span><text:span text:style-name="T123">年</text:span><text:span text:style-name="T124">8</text:span><text:span text:style-name="T125">月</text:span><text:span text:style-name="T126">28</text:span><text:span text:style-name="T127">日起至</text:span><text:span text:style-name="T128">109</text:span><text:span text:style-name="T129">月</text:span><text:span text:style-name="T130">8</text:span><text:span text:style-name="T131">月</text:span><text:span text:style-name="T132">27</text:span><text:span text:style-name="T133">日</text:span><text:span text:style-name="T134">刊登發表</text:span><text:span text:style-name="T135">)</text:span><text:span text:style-name="T136">：</text:span><text:span text:style-name="T137">民國</text:span><text:span text:style-name="T138">□□</text:span><text:span text:style-name="T139">年</text:span><text:span text:style-name="T140">□</text:span><text:span text:style-name="T141">月出版</text:span></text:p>
            <text:p text:style-name="P142"><text:span text:style-name="T143">出版處：</text:span>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參考著作：</text:p>
            <text:p text:style-name="P148">近五年之學術著作</text:p>
            <text:p text:style-name="P149"><text:span text:style-name="T150">(限與應徵專長相關之著作</text:span><text:span text:style-name="T151">，並需附上供審查</text:span><text:span text:style-name="T152">)</text:span></text:p>
          </table:table-cell>
          <table:table-cell table:style-name="TableCell153" table:number-columns-spanned="3">
            <text:p text:style-name="P154"><text:span text:style-name="T155">以下參考著作皆需為</text:span><text:span text:style-name="T156">(</text:span><text:span text:style-name="T157">104年8月28日起至109月8月27日</text:span><text:span text:style-name="T158">刊登發表</text:span><text:span text:style-name="T159">，並請按照發表順序由</text:span><text:span text:style-name="T160">近到遠</text:span><text:span text:style-name="T161">排序。</text:span><text:span text:style-name="T162">(</text:span><text:span text:style-name="T163">篇幅不夠者可自行另頁書寫，但請依照規定格式</text:span><text:span text:style-name="T164">)</text:span></text:p>
            <text:p text:style-name="P165">專書：</text:p>
            <text:p text:style-name="P166"><text:span text:style-name="T167">民國</text:span><text:span text:style-name="T168">□□</text:span><text:span text:style-name="T169">年</text:span><text:span text:style-name="T170">□</text:span><text:span text:style-name="T171">月出版，</text:span><text:span text:style-name="T172"><text:s text:c="4"/></text:span><text:span text:style-name="T173">，出版</text:span><text:span text:style-name="T174">處</text:span><text:span text:style-name="T175">：</text:span></text:p>
            <text:p text:style-name="P176"/>
            <text:p text:style-name="P177">專書篇章：</text:p>
            <text:p text:style-name="P178"><text:span text:style-name="T179">民國</text:span><text:span text:style-name="T180">□□</text:span><text:span text:style-name="T181">年</text:span><text:span text:style-name="T182">□</text:span><text:span text:style-name="T183">月出版</text:span><text:span text:style-name="T184">，</text:span><text:span text:style-name="T185"><text:s text:c="4"/></text:span><text:span text:style-name="T186">，出版</text:span><text:span text:style-name="T187">處</text:span><text:span text:style-name="T188">：</text:span></text:p>
            <text:p text:style-name="P189"/>
            <text:p text:style-name="P190">期刊論文：</text:p>
            <text:p text:style-name="P191"><text:span text:style-name="T192">民國</text:span><text:span text:style-name="T193">□□</text:span><text:span text:style-name="T194">年</text:span><text:span text:style-name="T195">□</text:span><text:span text:style-name="T196">月發表，</text:span><text:span text:style-name="T197"><text:s text:c="4"/></text:span><text:span text:style-name="T198">，發表</text:span><text:span text:style-name="T199">處</text:span><text:span text:style-name="T200">：</text:span></text:p>
            <text:p text:style-name="P201"/>
            <text:p text:style-name="P202">會議論文：</text:p>
            <text:p text:style-name="P203"><text:span text:style-name="T204">民國</text:span><text:span text:style-name="T205">□□</text:span><text:span text:style-name="T206">年</text:span><text:span text:style-name="T207">□</text:span><text:span text:style-name="T208">月發表，</text:span><text:span text:style-name="T209"><text:s text:c="4"/></text:span><text:span text:style-name="T210">，發表</text:span><text:span text:style-name="T211">處</text:span><text:span text:style-name="T212">：</text:span></text:p>
            <text:p text:style-name="P213"/>
            <text:p text:style-name="P214">科技部專題研究計畫(已結案)：</text:p>
            <text:p text:style-name="P215"/>
          </table:table-cell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曾任教課程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教學經驗</text:p>
          </table:table-cell>
          <table:table-cell table:style-name="TableCell224" table:number-columns-spanned="3">
            <text:p text:style-name="P225"><text:span text:style-name="T226">□無 □一年 □二年 □三年以上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是否提供較學意見調查</text:p>
          </table:table-cell>
          <table:table-cell table:style-name="TableCell230" table:number-columns-spanned="3">
            <text:p text:style-name="P231"><text:span text:style-name="T232">□是 □否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是否需退件</text:p>
          </table:table-cell>
          <table:table-cell table:style-name="TableCell236" table:number-columns-spanned="3">
            <text:p text:style-name="P237"><text:span text:style-name="T238">□ 否 <text:s/>□ 是：我願意以收件人付費快遞方式收件，請寄至</text:span><text:span text:style-name="T239"><text:line-break/></text:span><text:span text:style-name="T240"><text:s text:c="14"/>收件地址____________________________________</text:span><text:span text:style-name="T241"><text:line-break/></text:span><text:span text:style-name="T242"><text:s text:c="14"/>收件者_____________ <text:s/>電話___________________</text:span></text:p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</dc:title>
    <dc:subject/>
    <meta:initial-creator>user</meta:initial-creator>
    <dc:creator>Emily</dc:creator>
    <meta:creation-date>2020-05-18T06:41:00Z</meta:creation-date>
    <dc:date>2020-05-18T06:41:00Z</dc:date>
    <meta:print-date>2015-12-07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