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055in" fo:text-indent="0.5833in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5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3" style:family="table-column">
      <style:table-column-properties style:column-width="1.368in"/>
    </style:style>
    <style:style style:name="TableColumn84" style:family="table-column">
      <style:table-column-properties style:column-width="0.6666in"/>
    </style:style>
    <style:style style:name="TableColumn85" style:family="table-column">
      <style:table-column-properties style:column-width="1.7152in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2.3909in"/>
    </style:style>
    <style:style style:name="Table82" style:family="table">
      <style:table-properties style:width="7.0159in" fo:margin-left="0in" table:align="center"/>
    </style:style>
    <style:style style:name="TableRow88" style:family="table-row">
      <style:table-row-properties style:min-row-height="0.3548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Times New Roma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min-row-height="0.354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Times New Roman"/>
    </style:style>
    <style:style style:name="TableRow106" style:family="table-row">
      <style:table-row-properties style:min-row-height="0.354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Times New Roman" style:font-name-asian="標楷體"/>
    </style:style>
    <style:style style:name="TableRow111" style:family="table-row">
      <style:table-row-properties style:min-row-height="0.354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Times New Roman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Times New Roman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 fo:line-height="125%"/>
      <style:text-properties style:font-name="Times New Roman"/>
    </style:style>
    <style:style style:name="TableRow130" style:family="table-row">
      <style:table-row-properties style:min-row-height="0.2604in"/>
    </style:style>
    <style:style style:name="P131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 fo:margin-bottom="0.125in" fo:line-height="125%"/>
      <style:text-properties style:font-name="Times New Roman"/>
    </style:style>
    <style:style style:name="TableRow136" style:family="table-row">
      <style:table-row-properties style:min-row-height="0.2604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text-align="center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margin-bottom="0.125in" fo:line-height="125%"/>
      <style:text-properties style:font-name="Times New Roman"/>
    </style:style>
    <style:style style:name="TableRow147" style:family="table-row">
      <style:table-row-properties style:min-row-height="0.2604in"/>
    </style:style>
    <style:style style:name="P148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margin-bottom="0.0347in" fo:line-height="0.3055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margin-bottom="0.125in" fo:line-height="125%"/>
      <style:text-properties style:font-name="Times New Roman"/>
    </style:style>
    <style:style style:name="TableRow153" style:family="table-row">
      <style:table-row-properties style:min-row-height="4.4722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text-indent="0.3333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161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size-complex="13pt"/>
    </style:style>
    <style:style style:name="P16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3pt"/>
    </style:style>
    <style:style style:name="P165" style:parent-style-name="內文" style:family="paragraph">
      <style:paragraph-properties fo:line-height="0.3333in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67" style:parent-style-name="內文" style:list-style-name="LFO1" style:family="paragraph">
      <style:paragraph-properties fo:line-height="0.3333in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1" style:parent-style-name="內文" style:list-style-name="LFO1" style:family="paragraph">
      <style:paragraph-properties fo:line-height="0.3333in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9" style:parent-style-name="內文" style:list-style-name="LFO1" style:family="paragraph">
      <style:paragraph-properties fo:line-height="0.3333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P184" style:parent-style-name="內文" style:list-style-name="LFO1" style:family="paragraph">
      <style:paragraph-properties fo:line-height="0.3333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1" style:parent-style-name="內文" style:list-style-name="LFO1" style:family="paragraph">
      <style:paragraph-properties fo:line-height="0.3333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93" style:parent-style-name="內文" style:list-style-name="LFO1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P194" style:parent-style-name="內文" style:list-style-name="LFO1" style:family="paragraph">
      <style:paragraph-properties fo:line-height="0.3333in"/>
      <style:text-properties style:font-name="Times New Roman" style:font-name-asian="標楷體" fo:font-size="14pt" style:font-size-asian="14pt"/>
    </style:style>
    <style:style style:name="P195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96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97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98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19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3pt"/>
    </style:style>
    <style:style style:name="P20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0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3pt"/>
    </style:style>
    <style:style style:name="P20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3pt"/>
    </style:style>
    <style:style style:name="P20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3pt"/>
    </style:style>
    <style:style style:name="P20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3pt"/>
    </style:style>
    <style:style style:name="P20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3pt"/>
    </style:style>
    <style:style style:name="P20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0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09" style:parent-style-name="內文" style:family="paragraph">
      <style:paragraph-properties fo:text-align="justify" fo:line-height="0.3333in" fo:text-indent="0.7777in"/>
      <style:text-properties style:font-name="Times New Roman" style:font-name-asian="標楷體" fo:font-size="14pt" style:font-size-asian="14pt" style:font-size-complex="13pt"/>
    </style:style>
    <style:style style:name="P2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1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1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1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1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1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  <style:style style:name="P21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3pt"/>
    </style:style>
  </office:automatic-styles>
  <office:body>
    <office:text text:use-soft-page-breaks="true">
      <text:p text:style-name="P1">國立臺南大學</text:p>
      <text:p text:style-name="P4">第十七屆思維與創作暨第十五屆研究生論文學術研討會</text:p>
      <text:p text:style-name="P5">徵稿啟事</text:p>
      <text:p text:style-name="P6"/>
      <text:p text:style-name="P7">壹、主辦單位：國立臺南大學</text:p>
      <text:p text:style-name="P8">貳、承辦單位：國立臺南大學國語文學系</text:p>
      <text:p text:style-name="P9"><text:span text:style-name="T10">參、會議日期：</text:span><text:span text:style-name="T11">115</text:span><text:span text:style-name="T12">年</text:span><text:span text:style-name="T13">11</text:span><text:span text:style-name="T14">月</text:span><text:span text:style-name="T15">13</text:span><text:span text:style-name="T16">日（星期五）至</text:span><text:span text:style-name="T17">11</text:span><text:span text:style-name="T18">月</text:span><text:span text:style-name="T19">14</text:span><text:span text:style-name="T20">日（</text:span><text:span text:style-name="T21">星期六）</text:span></text:p>
      <text:p text:style-name="P22"><text:span text:style-name="T23">肆、會議地點：國立臺南大學府城校區文薈樓</text:span><text:span text:style-name="T24">JB106</text:span><text:span text:style-name="T25">會議廳</text:span></text:p>
      <text:p text:style-name="P26">伍、論文徵稿對象</text:p>
      <text:p text:style-name="P27">　一、第十七屆思維與創作學術研討會：</text:p>
      <text:p text:style-name="P28">凡從事文學、藝術、思想、宗教、語言及語文教學等相關領域研究之學者與研究人員，均歡迎投稿。</text:p>
      <text:p text:style-name="P29"><text:span text:style-name="T30">　二、第十五屆研究生論文研</text:span><text:span text:style-name="T31">討會：</text:span></text:p>
      <text:p text:style-name="P32">目前具正式學籍之研究生（含碩士在職專班）。</text:p>
      <text:p text:style-name="P33">陸、論文主題與字數</text:p>
      <text:p text:style-name="P34">　一、第十七屆思維與創作學術研討會：</text:p>
      <text:p text:style-name="P35"><text:span text:style-name="T36">凡與中文學門之文</text:span><text:span text:style-name="T37">學、藝術、思想、文字、語言、語文教學等領域之學術研究，</text:span><text:span text:style-name="T38">皆歡迎投稿。全文字數以</text:span><text:span text:style-name="T39">12,000</text:span><text:span text:style-name="T40">字至</text:span><text:span text:style-name="T41">20,000</text:span><text:span text:style-name="T42">字為原則（含註解及參考書目）。</text:span></text:p>
      <text:p text:style-name="P43">　二、第十五屆研究生論文研討會：</text:p>
      <text:p text:style-name="P44">以國語文與書法領域為主，內容可涵蓋傳統與現代之語言文字、學術思想、文學及語文教學等相關議題。論文全文字數以8,000字至15,000字為原則（含註解及參考書目）。</text:p>
      <text:p text:style-name="P45">柒、論文投稿時程</text:p>
      <text:p text:style-name="P46">　一、論文題目及摘要截稿日期：</text:p>
      <text:p text:style-name="P47">　　　115年6月12日（星期五）下午5時止。</text:p>
      <text:p text:style-name="P48">　　　摘要以300至500字為原則，並附關鍵詞3至5個。</text:p>
      <text:p text:style-name="P49">　二、摘要審查結果通知：</text:p>
      <text:p text:style-name="P50">　　　預計於115年7月中旬前公告或個別通知。</text:p>
      <text:p text:style-name="P51"><text:s text:c="2"/>三、論文全文截稿日期：</text:p>
      <text:p text:style-name="P52">　　　115年10月2日（星期五）下午5時止。</text:p>
      <text:soft-page-break/>
      <text:p text:style-name="P53">　</text:p>
      <text:p text:style-name="P54">四、會後論文集修訂稿截稿日期：</text:p>
      <text:p text:style-name="P55">　　　115年12月4日（星期五）下午5時止。</text:p>
      <text:p text:style-name="P56">捌、論文發表方式</text:p>
      <text:p text:style-name="P57">　一、經審查通過之論文，將安排於本研討會中發表。</text:p>
      <text:p text:style-name="P58">　二、每篇論文發表時間原則如下：</text:p>
      <text:p text:style-name="P59">　　　主持人引言5分鐘、論文發表15分鐘、評論10分鐘，並設綜合討論10分鐘</text:p>
      <text:p text:style-name="P60">　　　（含論文回應）。</text:p>
      <text:p text:style-name="P61">　　　實際議程將另行公告。</text:p>
      <text:p text:style-name="P62">玖、注意事項</text:p>
      <text:p text:style-name="P63">一、來稿須為未曾發表或未曾出版之學術論文（含未曾於期刊、專書或公開發表之研討會論文；學位論文及已收錄於研討會會後論文集者，視同已發表）。</text:p>
      <text:p text:style-name="P64">二、投稿者請填寫「報名表」，並依「論文撰寫格式」撰寫論文；未依規定格式撰寫者，恕不受理。</text:p>
      <text:p text:style-name="P65">三、投稿論文須為原創研究成果，如有抄襲或違反學術倫理情事，相關責任由作者自負。</text:p>
      <text:p text:style-name="P66">四、本次研討會原則上不支給一般投稿發表人稿費及相關出席費用（邀稿者不在此限）。</text:p>
      <text:p text:style-name="P67">五、研討會論文原則上收錄於會後出版之論文集，投稿者視同同意授權主辦單位進行出版與公開發表。</text:p>
      <text:p text:style-name="P68">　六、每位投稿者以投稿一篇為原則。</text:p>
      <text:p text:style-name="P69">拾、投稿信箱及聯絡方式</text:p>
      <text:p text:style-name="P70">　一、請將「報名表」以電子郵件寄送至：nutn20204@gm2.nutn.edu.tw，</text:p>
      <text:p text:style-name="P71">　　　郵件主旨請註明：「姓名＿論文題目（研討會投稿）」。</text:p>
      <text:p text:style-name="P72">　　　檔案格式以Word檔（.doc或.docx）為原則，逾期恕不受理。</text:p>
      <text:p text:style-name="P73">　二、聯絡方式：</text:p>
      <text:p text:style-name="P74">　　　電話：06-2133111分機621</text:p>
      <text:p text:style-name="P75">　　　電子郵件：nutn20204@gm2.nutn.edu.tw</text:p>
      <text:p text:style-name="P76">拾壹、本簡章如有未盡事宜，主辦單位保留補充、修正及調整之權利，並以本系網站（https://chinese.nutn.edu.tw/）最新公告為準。</text:p>
      <text:p text:style-name="P77"/>
      <text:p text:style-name="P78"/>
      <text:p text:style-name="P79"/>
      <text:p text:style-name="P80"/>
      <text:p text:style-name="P81">報名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　　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性別</text:p>
          </table:table-cell>
          <table:table-cell table:style-name="TableCell95">
            <text:p text:style-name="P96"><text:span text:style-name="T97">□</text:span><text:span text:style-name="T98">生理男　　</text:span><text:span text:style-name="T99">□</text:span><text:span text:style-name="T100">生理女</text:span></text:p>
          </table:table-cell>
        </table:table-row>
        <table:table-row table:style-name="TableRow101">
          <table:table-cell table:style-name="TableCell102">
            <text:p text:style-name="P103">通訊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電子信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生學校系級</text:p>
            <text:p text:style-name="P119">或</text:p>
            <text:p text:style-name="P120">教師現職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論文題目</text:p>
          </table:table-cell>
          <table:table-cell table:style-name="TableCell126">
            <text:p text:style-name="P127">中文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英文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關鍵詞</text:p>
            <text:p text:style-name="P139"><text:span text:style-name="T140">(3-5</text:span><text:span text:style-name="T141">個</text:span><text:span text:style-name="T142">)</text:span></text:p>
          </table:table-cell>
          <table:table-cell table:style-name="TableCell143">
            <text:p text:style-name="P144">中文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英文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論</text:p>
            <text:p text:style-name="P156">文</text:p>
            <text:p text:style-name="P157">摘</text:p>
            <text:p text:style-name="P158">要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P161"/>
      <text:soft-page-break/>
      <text:p text:style-name="P162">論文撰寫格式</text:p>
      <text:p text:style-name="P163"/>
      <text:p text:style-name="P164">一、論文請以Word文書處理系統編輯，如有難字需使用造字，請另附字形圖檔。</text:p>
      <text:p text:style-name="P165"><text:span text:style-name="T166">二、版面設定：</text:span></text:p>
      <text:list text:style-name="LFO1" text:continue-numbering="true">
        <text:list-item>
          <text:p text:style-name="P167"><text:span text:style-name="T168">論文以橫式書寫，正文請設定為</text:span><text:span text:style-name="T169">12</text:span><text:span text:style-name="T170">號新細明體，單行間距。</text:span></text:p>
        </text:list-item>
        <text:list-item>
          <text:p text:style-name="P171"><text:span text:style-name="T172">論文題目採</text:span><text:span text:style-name="T173">18</text:span><text:span text:style-name="T174">號標楷體，各章標題採</text:span><text:span text:style-name="T175">16</text:span><text:span text:style-name="T176">號標楷體，作者姓名、各節標題及參考書目標題採</text:span><text:span text:style-name="T177">14</text:span><text:span text:style-name="T178">號標楷體。</text:span></text:p>
        </text:list-item>
        <text:list-item>
          <text:p text:style-name="P179"><text:span text:style-name="T180">英文及數字請使用</text:span><text:span text:style-name="T181">Times New Roman</text:span><text:span text:style-name="T182">字型</text:span><text:span text:style-name="T183">。</text:span></text:p>
        </text:list-item>
        <text:list-item>
          <text:p text:style-name="P184"><text:span text:style-name="T185">A4</text:span><text:span text:style-name="T186">版面，上下邊界為</text:span><text:span text:style-name="T187">3.18</text:span><text:span text:style-name="T188">公分，左右邊界為</text:span><text:span text:style-name="T189">2.54</text:span><text:span text:style-name="T190">公分。</text:span></text:p>
        </text:list-item>
        <text:list-item>
          <text:p text:style-name="P191"><text:span text:style-name="T192">頁碼請以半形阿拉伯數字標示於頁面下方中央。</text:span></text:p>
        </text:list-item>
        <text:list-item>
          <text:p text:style-name="P193">凡阿拉伯數字，請統一使用半形表示。</text:p>
        </text:list-item>
        <text:list-item>
          <text:p text:style-name="P194">摘要置於正文之前，300至500字為原則，並附關鍵詞3至5個。</text:p>
        </text:list-item>
      </text:list>
      <text:p text:style-name="P195">三、論文各章節使用符號依序為：壹、一、（一）、1、（1）等。論文題目與作者姓名、章與章之間皆留一行空白；作者與摘要、章與節、節與節之間不另空行。</text:p>
      <text:p text:style-name="P196">四、請使用新式標點符號。書名號使用《》，篇名號使用〈〉；書名與篇名連用時，以「．」區隔，如《論語．學而》。</text:p>
      <text:p text:style-name="P197">五、文中引文不分開處理者，請加上「」號；引文中的引文，請加上『』號。獨立引文前後各空一行，左縮排3字元，自第4字元開始書寫，並使用12號標楷體。</text:p>
      <text:p text:style-name="P198">六、文中注釋請一律使用隨頁注，注釋號碼以全篇為一計算單位，依序編排。注釋號碼請使用上標之半形阿拉伯數字。注釋及參考書目之撰寫體例，請依一般中文學術論文格式撰述。</text:p>
      <text:p text:style-name="P199">七、論文中若有圖表，請依序編號並標示圖名或表名。</text:p>
      <text:p text:style-name="P200">八、參考書目撰寫格式範例：參考書目請置於全文之末，依作者姓氏筆畫順序排列。</text:p>
      <text:p text:style-name="P201">　　常見資料類型之撰寫格式如下：</text:p>
      <text:p text:style-name="P202">　（一）專書</text:p>
      <text:p text:style-name="P203">　　　　作者：《書名》，出版地：出版社，出版年。</text:p>
      <text:p text:style-name="P204">　（二）專書論文（書中篇章）</text:p>
      <text:p text:style-name="P205">　　　　作者：〈篇名〉，收於編者：《書名》，出版地：出版社，出版年，頁碼。</text:p>
      <text:p text:style-name="P206"/>
      <text:p text:style-name="P207">　（三）期刊論文</text:p>
      <text:soft-page-break/>
      <text:p text:style-name="P208">　　　　作者：〈篇名〉，《期刊名》第X卷第X期，出版地（可省略），出版年，頁</text:p>
      <text:p text:style-name="P209">碼。</text:p>
      <text:p text:style-name="P210">　（四）學位論文</text:p>
      <text:p text:style-name="P211">　　　　作者：〈論文名稱〉，學校名稱○○研究所碩士（或博士）論文，出版地，出</text:p>
      <text:p text:style-name="P212">　　　　版年。</text:p>
      <text:p text:style-name="P213">　（五）古籍</text:p>
      <text:p text:style-name="P214">　　　　作者：《書名》，卷數，版本資訊。</text:p>
      <text:p text:style-name="P215">　（六）網路資料</text:p>
      <text:p text:style-name="P216">　　　　作者（或機構）：〈篇名〉，網站名稱，網址（瀏覽日期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30T07:02:00Z</meta:creation-date>
    <dc:date>2026-04-08T04:15:00Z</dc:date>
    <meta:template xlink:href="Normal" xlink:type="simple"/>
    <meta:editing-cycles>5</meta:editing-cycles>
    <meta:editing-duration>PT240S</meta:editing-duration>
    <meta:document-statistic meta:page-count="5" meta:paragraph-count="4" meta:word-count="341" meta:character-count="2286" meta:row-count="16" meta:non-whitespace-character-count="1949"/>
  </office:meta>
</office:document-meta>
</file>