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041in"/>
    </style:style>
    <style:style style:name="TableColumn3" style:family="table-column">
      <style:table-column-properties style:column-width="5.7638in"/>
    </style:style>
    <style:style style:name="Table1" style:family="table" style:master-page-name="MP0">
      <style:table-properties style:width="5.768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內文" style:family="paragraph">
      <style:paragraph-properties fo:widows="2" fo:orphans="2" fo:break-before="page"/>
      <style:text-properties style:font-name="Times New Roman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center" fo:margin-top="0.0694in" fo:margin-bottom="0.0694in" fo:line-height="0.25in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style:snap-to-layout-grid="false" fo:text-align="center" fo:margin-top="0.0694in" fo:margin-bottom="0.0694in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margin-top="0.0694in" fo:margin-bottom="0.0694in" fo:line-height="0.2916in"/>
      <style:text-properties style:font-name="Times New Roman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text-align="justify" fo:margin-top="0.0694in" fo:margin-bottom="0.0694in" fo:line-height="0.2916in"/>
    </style:style>
    <style:style style:name="T18" style:parent-style-name="預設段落字型" style:family="text">
      <style:text-properties style:font-name="Times New Roman" style:font-name-asian="標楷體" fo:color="#000000" fo:letter-spacing="0.0208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letter-spacing="0.0208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letter-spacing="0.0208in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text-align="justify" fo:margin-top="0.0694in" fo:margin-bottom="0.0694in" fo:line-height="0.2916in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text-align="justify" fo:margin-top="0.0694in" fo:margin-bottom="0.0694in" fo:line-height="0.2916in"/>
    </style:style>
    <style:style style:name="T4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text-align="justify" fo:margin-top="0.0694in" fo:margin-bottom="0.0694in" fo:line-height="0.2916in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000000" fo:letter-spacing="0.0138in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text-align="end" fo:margin-top="0.0694in" fo:margin-bottom="0.0694in" fo:line-height="0.2916in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letter-spacing="0.0097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letter-spacing="0.0097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letter-spacing="0.0097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letter-spacing="0.0097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letter-spacing="0.0097in" style:letter-kerning="false" fo:font-size="14pt" style:font-size-asian="14pt" style:font-size-complex="14pt"/>
    </style:style>
    <style:style style:name="TableColumn54" style:family="table-column">
      <style:table-column-properties style:column-width="5.4375in"/>
    </style:style>
    <style:style style:name="TableColumn55" style:family="table-column">
      <style:table-column-properties style:column-width="0.0145in"/>
    </style:style>
    <style:style style:name="Table53" style:family="table">
      <style:table-properties style:width="5.452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margin-top="0.125in" fo:line-height="0.2916in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margin-top="0.0694in" fo:margin-bottom="0.0694in" fo:line-height="0.2916in"/>
    </style:style>
    <style:style style:name="T7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margin-top="0.0694in" fo:margin-bottom="0.0694in" fo:line-height="0.2916in" fo:text-indent="0.5756in"/>
    </style:style>
    <style:style style:name="T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margin-top="0.125in" fo:margin-bottom="0.25in" fo:line-height="0.2916in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style:snap-to-layout-grid="false" fo:text-align="center" fo:margin-top="0.0694in" fo:margin-bottom="0.0694in" fo:line-height="0.2916in"/>
      <style:text-properties style:font-name="Times New Roman" style:letter-kerning="false" fo:font-size="14pt" style:font-size-asian="14pt" style:font-size-complex="14pt"/>
    </style:style>
    <style:style style:name="TableRow87" style:family="table-row">
      <style:table-row-properties style:min-row-height="0.0263in"/>
    </style:style>
    <style:style style:name="TableCell88" style:family="table-cell">
      <style:table-cell-properties fo:border-top="none" fo:border-left="0.0104in outset #000000" fo:border-bottom="0.0104in outset #000000" fo:border-right="none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fo:text-align="justify" fo:margin-top="0.125in" fo:line-height="0.2916in"/>
    </style:style>
    <style:style style:name="T90" style:parent-style-name="預設段落字型" style:family="text">
      <style:text-properties style:font-name="Segoe UI Symbol" style:font-name-asian="MS Mincho" style:font-name-complex="Segoe UI Symbol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P95" style:parent-style-name="內文" style:list-style-name="LFO1" style:family="paragraph">
      <style:paragraph-properties fo:widows="2" fo:orphans="2" fo:text-align="justify" fo:margin-top="0.125in" style:line-height-at-least="0.1666in" fo:text-indent="-0.2305in"/>
      <style:text-properties style:font-name="Times New Roman" style:font-name-asian="標楷體" style:letter-kerning="false" style:font-size-complex="12pt"/>
    </style:style>
    <style:style style:name="P96" style:parent-style-name="內文" style:list-style-name="LFO1" style:family="paragraph">
      <style:paragraph-properties fo:widows="2" fo:orphans="2" fo:text-align="justify" fo:margin-top="0.125in" style:line-height-at-least="0.1666in" fo:text-indent="-0.2305in"/>
      <style:text-properties style:font-name="Times New Roman" style:font-name-asian="標楷體" style:letter-kerning="false" style:font-size-complex="12pt"/>
    </style:style>
    <style:style style:name="P97" style:parent-style-name="內文" style:list-style-name="LFO1" style:family="paragraph">
      <style:paragraph-properties fo:widows="2" fo:orphans="2" fo:text-align="justify" fo:margin-top="0.125in" style:line-height-at-least="0.1666in" fo:text-indent="-0.2305in"/>
      <style:text-properties style:font-name="Times New Roman" style:font-name-asian="標楷體" style:letter-kerning="false" style:font-size-complex="12pt"/>
    </style:style>
    <style:style style:name="TableCell98" style:family="table-cell">
      <style:table-cell-properties fo:border-top="none" fo:border-left="none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style:snap-to-layout-grid="false" fo:text-align="center" fo:margin-top="0.0694in" fo:margin-bottom="0.0694in" fo:line-height="0.2916in"/>
      <style:text-properties style:font-name="Times New Roman" style:font-name-asian="Times New Roman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style:snap-to-layout-grid="false" fo:text-align="center" fo:margin-top="0.0694in" fo:margin-bottom="0.0694in" fo:line-height="0.2916in"/>
      <style:text-properties style:font-name="Times New Roman" style:letter-kerning="false" fo:font-size="14pt" style:font-size-asian="14pt" style:font-size-complex="14pt"/>
    </style:style>
    <style:style style:name="P101" style:parent-style-name="內文" style:family="paragraph">
      <style:text-properties style:font-name="Times New Roman" style:font-name-asian="標楷體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TableColumn106" style:family="table-column">
      <style:table-column-properties style:column-width="1.0618in"/>
    </style:style>
    <style:style style:name="TableColumn107" style:family="table-column">
      <style:table-column-properties style:column-width="1.1708in"/>
    </style:style>
    <style:style style:name="TableColumn108" style:family="table-column">
      <style:table-column-properties style:column-width="3.5284in"/>
    </style:style>
    <style:style style:name="Table105" style:family="table">
      <style:table-properties style:width="5.7611in" fo:margin-left="0in" table: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3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>
            <text:p text:style-name="P6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<text:span text:style-name="T14">中國明代研究學會</text:span></text:p>
            <text:p text:style-name="P15">109年度明代生活史料研讀會</text:p>
            <text:p text:style-name="P16"/>
            <text:p text:style-name="P17"><text:span text:style-name="T18">各位師友道</text:span><text:span text:style-name="T19">鑒</text:span><text:span text:style-name="T20">：</text:span></text:p>
            <text:p text:style-name="P21"><text:span text:style-name="T22">　　敬邀您參加明代</text:span><text:span text:style-name="T23">研究專題演講</text:span><text:span text:style-name="T24">，此次邀請</text:span><text:span text:style-name="T25">洪麗珠博士（四川大學歷史文化學院副研究員）演講</text:span><text:span text:style-name="T26">，講題</text:span><text:span text:style-name="T27">為</text:span><text:span text:style-name="T28">：</text:span><text:span text:style-name="T29">「</text:span><text:span text:style-name="T30">元末華北人物與蒙元的亡國論述</text:span><text:span text:style-name="T31">」</text:span><text:span text:style-name="T32">；以及何幸真女士（臺</text:span><text:span text:style-name="T33">灣大學歷史研究所博士候選人）演講，講題</text:span><text:span text:style-name="T34">為</text:span><text:span text:style-name="T35">：</text:span><text:span text:style-name="T36">「明代中期實錄編纂人員的職權與互動</text:span><text:span text:style-name="T37">──</text:span><text:span text:style-name="T38">從幾條筆記史料看起」</text:span><text:span text:style-name="T39">。</text:span><text:span text:style-name="T40">精采可期，祈請　台端共襄盛舉，並切磋指教。</text:span></text:p>
            <text:p text:style-name="P41"><text:span text:style-name="T42">　　</text:span><text:span text:style-name="T43">敬　頌</text:span></text:p>
            <text:p text:style-name="P44"><text:span text:style-name="T45">研　安</text:span></text:p>
            <text:p text:style-name="P46"><text:span text:style-name="T47">　　　　</text:span><text:span text:style-name="T48">中國明代研究學會、中央研究院明清研究推動委員會</text:span><text:span text:style-name="T49">（</text:span><text:span text:style-name="T50">明代生活史料研讀會</text:span><text:span text:style-name="T51">）</text:span><text:span text:style-name="T52">敬邀</text:span></text:p>
            <table:table table:style-name="Table53">
              <table:table-columns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<text:span text:style-name="T59">時間：</text:span><text:span text:style-name="T60">109</text:span><text:span text:style-name="T61">年</text:span><text:span text:style-name="T62">7</text:span><text:span text:style-name="T63">月</text:span><text:span text:style-name="T64">8</text:span><text:span text:style-name="T65">日（星期三）</text:span><text:span text:style-name="T66">10</text:span><text:span text:style-name="T67">：</text:span><text:span text:style-name="T68">00~15</text:span><text:span text:style-name="T69">：</text:span><text:span text:style-name="T70">00</text:span></text:p>
                  <text:p text:style-name="P71"><text:span text:style-name="T72">地點：臺北市</text:span><text:span text:style-name="T73">和</text:span><text:span text:style-name="T74">平東路一段</text:span><text:span text:style-name="T75">162</text:span><text:span text:style-name="T76">號</text:span></text:p>
                  <text:p text:style-name="P77"><text:span text:style-name="T78">國立臺灣師範大學歷史學</text:span><text:span text:style-name="T79">系視聽教室（</text:span><text:span text:style-name="T80">勤大樓四樓）</text:span></text:p>
                  <text:p text:style-name="P81"><text:span text:style-name="T82">聯絡</text:span><text:span text:style-name="T83">email:<text:s/></text:span><text:a xlink:href="mailto:twmingstudies@gmail.com" office:target-frame-name="_blank" xlink:show="new"><text:span text:style-name="T84">twmingstudies@gmail.com</text:span></text:a></text:p>
                </table:table-cell>
                <table:table-cell table:style-name="TableCell85"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P89"><text:span text:style-name="T90">❈</text:span><text:span text:style-name="T91"><text:s/></text:span><text:span text:style-name="T92">防疫公告事項，</text:span><text:span text:style-name="T93">會議進行期間</text:span><text:span text:style-name="T94">敬請配合：</text:span></text:p>
                  <text:list text:style-name="LFO1" text:continue-numbering="true">
                    <text:list-item>
                      <text:p text:style-name="P95">敬請配戴口罩，並進行手部消毒；會議進行時請盡量採行梅花座。</text:p>
                    </text:list-item>
                    <text:list-item>
                      <text:p text:style-name="P96">請於大樓入口處掃描防疫Day Pass QR Code。</text:p>
                    </text:list-item>
                    <text:list-item>
                      <text:p text:style-name="P97">若有呼吸道症狀或耳溫超過38度C，敬請自主健康管理並盡速就醫。</text:p>
                    </text:list-item>
                  </text:list>
                </table:table-cell>
                <table:table-cell table:style-name="TableCell98">
                  <text:p text:style-name="P99"/>
                </table:table-cell>
              </table:table-row>
            </table:table>
            <text:p text:style-name="P100"/>
          </table:table-cell>
        </table:table-row>
      </table:table>
      <text:p text:style-name="P101">歡迎各位師友加入會員，會員收費標準：一般會員：新臺幣1000圓；學生會員：<text:s/>新臺幣500圓；團體會員：2000圓。敬請會員踴躍繳費。</text:p>
      <text:p text:style-name="P102"/>
      <text:p text:style-name="P103"/>
      <text:p text:style-name="P104">議程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時間</text:p>
          </table:table-cell>
          <table:table-cell table:style-name="TableCell112">
            <text:p text:style-name="P113">講者</text:p>
          </table:table-cell>
          <table:table-cell table:style-name="TableCell114">
            <text:p text:style-name="P115">講<text:s text:c="5"/>題</text:p>
          </table:table-cell>
        </table:table-row>
        <table:table-row table:style-name="TableRow116">
          <table:table-cell table:style-name="TableCell117">
            <text:p text:style-name="P118">10:00-12:00</text:p>
          </table:table-cell>
          <table:table-cell table:style-name="TableCell119">
            <text:p text:style-name="P120">洪麗珠博士</text:p>
          </table:table-cell>
          <table:table-cell table:style-name="TableCell121">
            <text:p text:style-name="P122">元末華北人物與蒙元的亡國論述</text:p>
          </table:table-cell>
        </table:table-row>
        <table:table-row table:style-name="TableRow123">
          <table:table-cell table:style-name="TableCell124">
            <text:p text:style-name="P125">12:00-13:00</text:p>
          </table:table-cell>
          <table:table-cell table:style-name="TableCell126" table:number-columns-spanned="2">
            <text:p text:style-name="P127">午餐（敬備餐盒）</text:p>
          </table:table-cell>
          <table:covered-table-cell/>
        </table:table-row>
        <table:table-row table:style-name="TableRow128">
          <table:table-cell table:style-name="TableCell129">
            <text:p text:style-name="P130">13:00-15:00</text:p>
          </table:table-cell>
          <table:table-cell table:style-name="TableCell131">
            <text:p text:style-name="P132">何幸真女士</text:p>
          </table:table-cell>
          <table:table-cell table:style-name="TableCell133">
            <text:p text:style-name="P134">明代中期實錄編纂人員的職權與互動</text:p>
            <text:p text:style-name="P135">──從幾條筆記史料看起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il" style:display-name="il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-t</meta:initial-creator>
    <dc:creator>Emily</dc:creator>
    <meta:creation-date>2020-07-02T01:59:00Z</meta:creation-date>
    <dc:date>2020-07-02T01:59:00Z</dc: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4" meta:row-count="5" meta:non-whitespace-character-count="600"/>
  </office:meta>
</office:document-meta>
</file>