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MingStd-Light, 'Arial Unic" svg:font-family="AdobeMingStd-Light, 'Arial Unic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top="0.025in" fo:line-height="0.361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FF" style:language-complex="ne" style:country-complex="NP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9" style:family="table-column">
      <style:table-column-properties style:column-width="1.2805in" style:use-optimal-column-width="false"/>
    </style:style>
    <style:style style:name="TableColumn10" style:family="table-column">
      <style:table-column-properties style:column-width="1.1569in" style:use-optimal-column-width="false"/>
    </style:style>
    <style:style style:name="TableColumn11" style:family="table-column">
      <style:table-column-properties style:column-width="0.3194in" style:use-optimal-column-width="false"/>
    </style:style>
    <style:style style:name="TableColumn12" style:family="table-column">
      <style:table-column-properties style:column-width="0.7375in" style:use-optimal-column-width="false"/>
    </style:style>
    <style:style style:name="TableColumn13" style:family="table-column">
      <style:table-column-properties style:column-width="0.1486in" style:use-optimal-column-width="false"/>
    </style:style>
    <style:style style:name="TableColumn14" style:family="table-column">
      <style:table-column-properties style:column-width="0.4861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127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4972in" style:use-optimal-column-width="false"/>
    </style:style>
    <style:style style:name="Table8" style:family="table">
      <style:table-properties style:width="7.0104in" fo:margin-left="-0.0854in" table:align="left"/>
    </style:style>
    <style:style style:name="TableRow19" style:family="table-row">
      <style:table-row-properties style:min-row-height="0.3944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22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2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2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2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Row31" style:family="table-row">
      <style:table-row-properties style:min-row-height="0.1986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34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Row41" style:family="table-row">
      <style:table-row-properties style:min-row-height="0.3527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left="-0.0583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50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Row51" style:family="table-row">
      <style:table-row-properties style:min-row-height="0.4187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right="0.0166in"/>
      <style:text-properties style:font-name="標楷體" style:font-name-asian="標楷體" style:font-name-complex="標楷體" fo:color="#000000" fo:background-color="#FFFFFF"/>
    </style:style>
    <style:style style:name="TableCell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58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61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62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63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right="0.0166in"/>
      <style:text-properties style:font-name="標楷體" style:font-name-asian="標楷體" style:font-name-complex="標楷體" fo:color="#000000" fo:background-color="#FFFFFF"/>
    </style:style>
    <style:style style:name="TableRow69" style:family="table-row">
      <style:table-row-properties style:min-row-height="0.418in" style:use-optimal-row-height="false"/>
    </style:style>
    <style:style style:name="TableCell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Row74" style:family="table-row">
      <style:table-row-properties style:min-row-height="0.379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right="0.0166in"/>
      <style:text-properties style:font-name="標楷體" style:font-name-asian="標楷體" style:font-name-complex="標楷體" fo:color="#000000" fo:background-color="#FFFFFF"/>
    </style:style>
    <style:style style:name="TableCell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81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84" style:parent-style-name="Standard" style:family="paragraph">
      <style:paragraph-properties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85" style:parent-style-name="Standard" style:family="paragraph">
      <style:paragraph-properties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86" style:parent-style-name="Standard" style:family="paragraph">
      <style:paragraph-properties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Row87" style:family="table-row">
      <style:table-row-properties style:min-row-height="0.415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99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102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Row103" style:family="table-row">
      <style:table-row-properties style:min-row-height="0.3444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Row108" style:family="table-row">
      <style:table-row-properties style:min-row-height="0.4972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111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114" style:parent-style-name="Standard" style:family="paragraph">
      <style:paragraph-properties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Row115" style:family="table-row">
      <style:table-row-properties style:min-row-height="0.4687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118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 fo:margin-left="0.8506in" fo:margin-right="0.0166in" fo:text-indent="-0.834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P144" style:parent-style-name="Standard" style:family="paragraph">
      <style:paragraph-properties fo:text-align="justify" fo:line-height="0.2777in" fo:margin-left="0.8506in" fo:margin-right="0.0166in" fo:text-indent="-0.834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fo:background-color="#FFFFFF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background-color="#FFFFFF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P168" style:parent-style-name="Standard" style:family="paragraph">
      <style:paragraph-properties fo:text-align="justify" fo:line-height="0.2777in" fo:margin-left="0.8506in" fo:margin-right="0.0166in" fo:text-indent="-0.834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background-color="#FFFFFF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background-color="#FFFFFF"/>
    </style:style>
    <style:style style:name="TableRow192" style:family="table-row">
      <style:table-row-properties style:min-row-height="0.356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777in" fo:margin-right="0.0166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background-color="#FFFFFF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background-color="#FFFFFF"/>
    </style:style>
    <style:style style:name="T200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FF"/>
    </style:style>
    <style:style style:name="T201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FF"/>
    </style:style>
    <style:style style:name="T203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FF"/>
    </style:style>
    <style:style style:name="T204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FF"/>
    </style:style>
    <style:style style:name="TableRow205" style:family="table-row">
      <style:table-row-properties style:min-row-height="0.3694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2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2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2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2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216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TableRow219" style:family="table-row">
      <style:table-row-properties style:min-row-height="0.279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left="0.0166in" fo:margin-right="0.01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dobeMingStd-Light, 'Arial Unic" fo:font-weight="bold" style:font-weight-asian="bold" fo:color="#000000" fo:font-size="10pt" style:font-size-asian="10pt" style:font-size-complex="10pt" fo:background-color="#FFFFFF"/>
    </style:style>
    <style:style style:name="T223" style:parent-style-name="預設段落字型" style:family="text">
      <style:text-properties style:font-name="標楷體" style:font-name-asian="標楷體" style:font-name-complex="AdobeMingStd-Light, 'Arial Unic" fo:font-weight="bold" style:font-weight-asian="bold" fo:color="#000000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標楷體" style:font-name-asian="標楷體" style:font-name-complex="AdobeMingStd-Light, 'Arial Unic" fo:font-weight="bold" style:font-weight-asian="bold" fo:color="#000000" fo:font-size="10pt" style:font-size-asian="10pt" style:font-size-complex="10pt" fo:background-color="#FFFFFF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dobeMingStd-Light, 'Arial Unic" fo:font-weight="bold" style:font-weight-asian="bold" fo:color="#000000" fo:font-size="10pt" style:font-size-asian="10pt" style:font-size-complex="10pt" fo:background-color="#FFFFFF"/>
    </style:style>
    <style:style style:name="T228" style:parent-style-name="預設段落字型" style:family="text">
      <style:text-properties style:font-name="標楷體" style:font-name-asian="標楷體" style:font-name-complex="AdobeMingStd-Light, 'Arial Unic" fo:font-weight="bold" style:font-weight-asian="bold" fo:color="#000000" fo:font-size="10pt" style:font-size-asian="10pt" style:font-size-complex="10pt" fo:background-color="#FFFFFF"/>
    </style:style>
    <style:style style:name="T229" style:parent-style-name="預設段落字型" style:family="text">
      <style:text-properties style:font-name="標楷體" style:font-name-asian="標楷體" style:font-name-complex="AdobeMingStd-Light, 'Arial Unic" fo:font-weight="bold" style:font-weight-asian="bold" fo:color="#000000" fo:font-size="10pt" style:font-size-asian="10pt" style:font-size-complex="10pt" fo:background-color="#FFFFFF"/>
    </style:style>
    <style:style style:name="TableRow230" style:family="table-row">
      <style:table-row-properties style:min-row-height="2.0569in"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margin-right="0.0166in"/>
      <style:text-properties style:font-name="標楷體" style:font-name-asian="標楷體" style:font-name-complex="AdobeMingStd-Light, 'Arial Unic" fo:font-weight="bold" style:font-weight-asian="bold" fo:color="#000000" fo:font-size="10pt" style:font-size-asian="10pt" style:font-size-complex="10pt" fo:background-color="#FFFFFF"/>
    </style:style>
    <style:style style:name="TableCell23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right="0.0166in"/>
      <style:text-properties style:font-name="標楷體" style:font-name-asian="標楷體" style:font-name-complex="AdobeMingStd-Light, 'Arial Unic" fo:color="#000000" fo:font-size="10pt" style:font-size-asian="10pt" style:font-size-complex="10pt" fo:background-color="#FFFFFF"/>
    </style:style>
    <style:style style:name="P235" style:parent-style-name="Standard" style:family="paragraph">
      <style:paragraph-properties fo:break-before="page" fo:margin-top="0.025in" fo:line-height="0.3611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6" style:parent-style-name="Standard" style:family="paragraph">
      <style:paragraph-properties fo:margin-top="0.025in" fo:line-height="200%"/>
    </style:style>
    <style:style style:name="T237" style:parent-style-name="預設段落字型" style:family="text">
      <style:text-properties style:font-name-asian="標楷體" style:font-name-complex="新細明體, PMingLiU" fo:font-weight="bold" style:font-weight-asian="bold" fo:color="#000000" fo:font-size="18pt" style:font-size-asian="18pt" style:font-size-complex="22pt" style:language-complex="ne" style:country-complex="NP"/>
    </style:style>
    <style:style style:name="T238" style:parent-style-name="預設段落字型" style:family="text">
      <style:text-properties style:font-name-asian="標楷體" style:font-name-complex="新細明體, PMingLiU" fo:font-weight="bold" style:font-weight-asian="bold" fo:color="#000000" fo:font-size="18pt" style:font-size-asian="18pt" style:font-size-complex="22pt" style:language-complex="ne" style:country-complex="NP"/>
    </style:style>
    <style:style style:name="T239" style:parent-style-name="預設段落字型" style:family="text">
      <style:text-properties style:font-name-asian="標楷體" style:font-name-complex="新細明體, PMingLiU" fo:font-weight="bold" style:font-weight-asian="bold" fo:color="#000000" fo:font-size="18pt" style:font-size-asian="18pt" style:font-size-complex="22pt" style:language-complex="ne" style:country-complex="NP"/>
    </style:style>
    <style:style style:name="T240" style:parent-style-name="預設段落字型" style:family="text">
      <style:text-properties style:font-name-asian="標楷體" style:font-name-complex="新細明體, PMingLiU" fo:font-weight="bold" style:font-weight-asian="bold" fo:color="#000000" fo:font-size="18pt" style:font-size-asian="18pt" style:font-size-complex="22pt" style:language-complex="ne" style:country-complex="NP"/>
    </style:style>
    <style:style style:name="T241" style:parent-style-name="預設段落字型" style:family="text">
      <style:text-properties style:font-name-asian="標楷體" style:font-name-complex="新細明體, PMingLiU" fo:font-weight="bold" style:font-weight-asian="bold" fo:color="#000000" fo:font-size="18pt" style:font-size-asian="18pt" style:font-size-complex="22pt" style:language-complex="ne" style:country-complex="NP"/>
    </style:style>
    <style:style style:name="T24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8pt" style:font-size-asian="18pt" style:font-size-complex="22pt" style:language-complex="ne" style:country-complex="NP"/>
    </style:style>
    <style:style style:name="T243" style:parent-style-name="預設段落字型" style:family="text">
      <style:text-properties style:font-name-asian="標楷體" style:font-name-complex="新細明體, PMingLiU" fo:font-weight="bold" style:font-weight-asian="bold" fo:color="#000000" fo:font-size="18pt" style:font-size-asian="18pt" style:font-size-complex="22pt" style:language-complex="ne" style:country-complex="NP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22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22pt"/>
    </style:style>
    <style:style style:name="P246" style:parent-style-name="Standard" style:family="paragraph">
      <style:paragraph-properties fo:text-align="justify" fo:line-height="200%" fo:text-indent="0.5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0" style:parent-style-name="預設段落字型" style:family="text">
      <style:text-properties style:font-name-asian="標楷體" style:font-name-complex="新細明體, PMingLiU" fo:color="#000000" fo:font-size="16pt" style:font-size-asian="16pt" style:font-size-complex="16pt" style:language-complex="ne" style:country-complex="NP"/>
    </style:style>
    <style:style style:name="T251" style:parent-style-name="預設段落字型" style:family="text">
      <style:text-properties style:font-name-asian="標楷體" style:font-name-complex="新細明體, PMingLiU" fo:color="#000000" fo:font-size="16pt" style:font-size-asian="16pt" style:font-size-complex="16pt" style:language-complex="ne" style:country-complex="NP"/>
    </style:style>
    <style:style style:name="T252" style:parent-style-name="預設段落字型" style:family="text">
      <style:text-properties style:font-name-asian="標楷體" style:font-name-complex="新細明體, PMingLiU" fo:color="#000000" fo:font-size="16pt" style:font-size-asian="16pt" style:font-size-complex="16pt" style:language-complex="ne" style:country-complex="NP"/>
    </style:style>
    <style:style style:name="T253" style:parent-style-name="預設段落字型" style:family="text">
      <style:text-properties style:font-name-asian="標楷體" style:font-name-complex="新細明體, PMingLiU" fo:color="#000000" fo:font-size="16pt" style:font-size-asian="16pt" style:font-size-complex="16pt" style:language-complex="ne" style:country-complex="NP"/>
    </style:style>
    <style:style style:name="T254" style:parent-style-name="預設段落字型" style:family="text">
      <style:text-properties style:font-name-asian="標楷體" style:font-name-complex="新細明體, PMingLiU" fo:color="#000000" fo:font-size="16pt" style:font-size-asian="16pt" style:font-size-complex="16pt" style:language-complex="ne" style:country-complex="NP"/>
    </style:style>
    <style:style style:name="T255" style:parent-style-name="預設段落字型" style:family="text">
      <style:text-properties style:font-name="標楷體" style:font-name-asian="標楷體" style:font-name-complex="新細明體, PMingLiU" style:font-weight-complex="bold" fo:color="#000000" fo:font-size="16pt" style:font-size-asian="16pt" style:font-size-complex="16pt" style:language-complex="ne" style:country-complex="NP"/>
    </style:style>
    <style:style style:name="T256" style:parent-style-name="預設段落字型" style:family="text">
      <style:text-properties style:font-name-asian="標楷體" style:font-name-complex="新細明體, PMingLiU" fo:color="#000000" fo:font-size="16pt" style:font-size-asian="16pt" style:font-size-complex="16pt" style:language-complex="ne" style:country-complex="NP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5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6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6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fo:background-color="#FFFFFF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4" style:parent-style-name="Standard" style:family="paragraph">
      <style:paragraph-properties fo:line-height="200%" fo:text-indent="0.453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5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6" style:parent-style-name="Standard" style:family="paragraph">
      <style:paragraph-properties fo:margin-top="0.125in" fo:margin-bottom="0.125in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7" style:parent-style-name="Standard" style:family="paragraph">
      <style:paragraph-properties fo:margin-top="0.125in" fo:margin-bottom="0.125in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8" style:parent-style-name="Standard" style:family="paragraph">
      <style:paragraph-properties fo:margin-top="0.125in" fo:margin-bottom="0.125in" fo:line-height="200%">
        <style:tab-stops>
          <style:tab-stop style:type="left" style:position="2.484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85" style:parent-style-name="Standard" style:family="paragraph">
      <style:paragraph-properties style:punctuation-wrap="simple" fo:text-align="justify" fo:line-height="200%"/>
    </style:style>
    <style:style style:name="T286" style:parent-style-name="預設段落字型" style:family="text">
      <style:text-properties style:font-name="新細明體, PMingLiU" style:font-name-complex="新細明體, PMingLiU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新細明體, PMingLiU" style:font-name-complex="新細明體, PMingLiU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新細明體, PMingLiU" style:font-name-complex="新細明體, PMingLiU" fo:color="#000000" fo:font-size="16pt" style:font-size-asian="16pt" style:font-size-complex="16pt"/>
    </style:style>
    <style:style style:name="P293" style:parent-style-name="Standard" style:family="paragraph">
      <style:paragraph-properties fo:margin-top="0.125in" fo:margin-bottom="0.125in" fo:line-height="150%"/>
      <style:text-properties fo:color="#000000"/>
    </style:style>
    <style:style style:name="P294" style:parent-style-name="Standard" style:family="paragraph">
      <style:paragraph-properties fo:text-align="justify" fo:margin-top="0.125in" fo:margin-bottom="0.125in" fo:line-height="150%"/>
      <style:text-properties fo:color="#000000"/>
    </style:style>
    <style:style style:name="P295" style:parent-style-name="Standard" style:family="paragraph">
      <style:paragraph-properties fo:text-align="justify" fo:margin-top="0.125in" fo:margin-bottom="0.125in" fo:line-height="150%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4pt"/>
    </style:style>
    <style:style style:name="P303" style:parent-style-name="Standard" style:family="paragraph">
      <style:paragraph-properties style:punctuation-wrap="simple" fo:text-align="center" fo:line-height="200%" fo:margin-left="0.5006in" fo:text-indent="-0.500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24pt"/>
    </style:style>
    <style:style style:name="P305" style:parent-style-name="Standard" style:family="paragraph">
      <style:paragraph-properties fo:line-height="200%"/>
      <style:text-properties style:font-name="標楷體" style:font-name-asian="標楷體" style:font-name-complex="標楷體" fo:font-weight="bold" style:font-weight-asian="bold" fo:color="#000000" fo:font-size="18pt" style:font-size-asian="18pt" style:font-size-complex="24pt"/>
    </style:style>
    <style:style style:name="P306" style:parent-style-name="Standard" style:family="paragraph">
      <style:paragraph-properties fo:text-align="justify" fo:line-height="200%" fo:text-indent="0.4444in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6" style:parent-style-name="Standard" style:family="paragraph">
      <style:paragraph-properties fo:line-height="200%" fo:text-indent="0.4444in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0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1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2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4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5" style:parent-style-name="Standard" style:family="paragraph">
      <style:paragraph-properties fo:line-height="200%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0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1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2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3" style:parent-style-name="Standard" style:family="paragraph">
      <style:paragraph-properties fo:line-height="200%"/>
      <style:text-properties fo:color="#000000"/>
    </style:style>
    <style:style style:name="P344" style:parent-style-name="Standard" style:family="paragraph">
      <style:paragraph-properties fo:line-height="200%"/>
      <style:text-properties fo:color="#000000"/>
    </style:style>
    <style:style style:name="P345" style:parent-style-name="Standard" style:family="paragraph">
      <style:paragraph-properties fo:text-align="justify"/>
      <style:text-properties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4" style:parent-style-name="Standard" style:family="paragraph">
      <style:text-properties style:font-name="標楷體" style:font-name-asian="標楷體" style:font-name-complex="標楷體" fo:color="#000000" fo:font-size="26pt" style:font-size-asian="26pt" style:font-size-complex="24pt"/>
    </style:style>
    <style:style style:name="P355" style:parent-style-name="Standard" style:family="paragraph">
      <style:paragraph-properties fo:line-height="200%"/>
    </style:style>
    <style:style style:name="T35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22pt" style:language-complex="ne" style:country-complex="NP"/>
    </style:style>
    <style:style style:name="T35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22pt" style:language-complex="ne" style:country-complex="NP"/>
    </style:style>
    <style:style style:name="T35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22pt" style:language-complex="ne" style:country-complex="NP"/>
    </style:style>
    <style:style style:name="T35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22pt" style:language-complex="ne" style:country-complex="NP"/>
    </style:style>
    <style:style style:name="T36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22pt" style:language-complex="ne" style:country-complex="NP"/>
    </style:style>
    <style:style style:name="T36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8pt" style:font-size-asian="18pt" style:font-size-complex="22pt" style:language-complex="ne" style:country-complex="NP"/>
    </style:style>
    <style:style style:name="T3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22pt" style:language-complex="ne" style:country-complex="NP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22pt"/>
    </style:style>
    <style:style style:name="P364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20pt" fo:background-color="#FFFFFF"/>
    </style:style>
    <style:style style:name="P365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20pt" style:font-size-asian="20pt" style:font-size-complex="20pt" fo:background-color="#FFFFFF"/>
    </style:style>
    <style:style style:name="P366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20pt" style:font-size-asian="20pt" style:font-size-complex="20pt" fo:background-color="#FFFFFF"/>
    </style:style>
    <style:style style:name="P36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20pt" style:font-size-asian="20pt" style:font-size-complex="20pt" fo:background-color="#FFFFFF"/>
    </style:style>
    <style:style style:name="P368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20pt" style:font-size-asian="20pt" style:font-size-complex="20pt" fo:background-color="#FFFFFF"/>
    </style:style>
    <style:style style:name="P369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20pt" style:font-size-asian="20pt" style:font-size-complex="20pt" fo:background-color="#FFFFFF"/>
    </style:style>
    <style:style style:name="P370" style:parent-style-name="Standard" style:family="paragraph">
      <style:paragraph-properties fo:text-align="justify" fo:line-height="200%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 fo:background-color="#FFFFFF"/>
    </style:style>
    <style:style style:name="P372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20pt" style:font-size-asian="20pt" style:font-size-complex="20pt" fo:background-color="#FFFFFF"/>
    </style:style>
    <style:style style:name="P373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24pt" style:font-size-asian="24pt" style:font-size-complex="24pt" fo:background-color="#FFFFFF"/>
    </style:style>
    <style:style style:name="P374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24pt" style:font-size-asian="24pt" style:font-size-complex="24pt" fo:background-color="#FFFFFF"/>
    </style:style>
    <style:style style:name="P375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24pt" style:font-size-asian="24pt" style:font-size-complex="24pt" fo:background-color="#FFFFFF"/>
    </style:style>
    <style:style style:name="P376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24pt" style:font-size-asian="24pt" style:font-size-complex="24pt" fo:background-color="#FFFFFF"/>
    </style:style>
    <style:style style:name="P377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378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379" style:parent-style-name="Standard" style:family="paragraph">
      <style:paragraph-properties fo:text-align="justify" fo:line-height="200%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3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4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5" style:parent-style-name="清單段落" style:family="paragraph">
      <style:paragraph-properties fo:text-align="justify" fo:line-height="200%" fo:margin-left="0.4923in" fo:text-indent="-0.492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6" style:parent-style-name="清單段落" style:family="paragraph">
      <style:paragraph-properties fo:text-align="justify" fo:line-height="200%" fo:margin-left="0.4923in" fo:text-indent="-0.492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7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8" style:parent-style-name="Standard" style:family="paragraph">
      <style:paragraph-properties fo:line-height="200%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2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3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4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5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6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7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8" style:parent-style-name="Standard" style:family="paragraph">
      <style:paragraph-properties fo:line-height="200%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04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05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06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07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08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09" style:parent-style-name="Standard" style:family="paragraph">
      <style:paragraph-properties fo:text-align="justify" fo:line-height="200%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2020</text:span><text:span text:style-name="T4">東沙</text:span><text:span text:style-name="T5">巡禮</text:span><text:span text:style-name="T6">—</text:span><text:span text:style-name="T7">海域安全及國家公園生態體驗營」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近6個月</text:p>
            <text:p text:style-name="P22">2吋照片</text:p>
          </table:table-cell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身分證</text:p>
            <text:p text:style-name="P34">統一編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血型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生日</text:p>
          </table:table-cell>
          <table:table-cell table:style-name="TableCell44" table:number-columns-spanned="4">
            <text:p text:style-name="P45">民國<text:s text:c="2"/>年<text:s text:c="2"/>月<text:s text:c="2"/>日</text:p>
          </table:table-cell>
          <table:covered-table-cell/>
          <table:covered-table-cell/>
          <table:covered-table-cell/>
          <table:table-cell table:style-name="TableCell46">
            <text:p text:style-name="P47">素食</text:p>
          </table:table-cell>
          <table:table-cell table:style-name="TableCell48" table:number-columns-spanned="3">
            <text:p text:style-name="P49"><text:s/>□是</text:p>
            <text:p text:style-name="P50"><text:s/>□否</text:p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就讀學校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rows-spanned="3">
            <text:p text:style-name="P57">社團</text:p>
            <text:p text:style-name="P58">經歷</text:p>
          </table:table-cell>
          <table:table-cell table:style-name="TableCell59" table:number-columns-spanned="3" table:number-rows-spanned="3"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系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年級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rows-spanned="2">
            <text:p text:style-name="P80">聯絡</text:p>
            <text:p text:style-name="P81">方式</text:p>
          </table:table-cell>
          <table:table-cell table:style-name="TableCell82" table:number-columns-spanned="3" table:number-rows-spanned="2">
            <text:p text:style-name="P83">住家電話：</text:p>
            <text:p text:style-name="P84">行動電話：</text:p>
            <text:p text:style-name="P85">電子郵件：</text:p>
            <text:p text:style-name="P86">Line ID：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5">
            <text:p text:style-name="P91">□同上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緊急聯絡人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rows-spanned="3">
            <text:p text:style-name="P98">有無</text:p>
            <text:p text:style-name="P99">痼疾</text:p>
          </table:table-cell>
          <table:table-cell table:style-name="TableCell100" table:number-columns-spanned="3" table:number-rows-spanned="3">
            <text:p text:style-name="P101">□無</text:p>
            <text:p text:style-name="P102">□有（請敘明病症）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與報名人關係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緊急聯絡電話</text:p>
            <text:p text:style-name="P111">（住家、行動）</text:p>
          </table:table-cell>
          <table:table-cell table:style-name="TableCell112" table:number-columns-spanned="5">
            <text:p text:style-name="P113">住家電話：</text:p>
            <text:p text:style-name="P114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5">
          <table:table-cell table:style-name="TableCell116">
            <text:p text:style-name="P117">參加梯次</text:p>
            <text:p text:style-name="P118">(請勾選)</text:p>
          </table:table-cell>
          <table:table-cell table:style-name="TableCell119" table:number-columns-spanned="9">
            <text:p text:style-name="P120"><text:span text:style-name="T121"></text:span><text:span text:style-name="T122">第</text:span><text:span text:style-name="T123">1</text:span><text:span text:style-name="T124">梯次</text:span><text:span text:style-name="T125">，活動日期：</text:span><text:span text:style-name="T126">108</text:span><text:span text:style-name="T127">年</text:span><text:span text:style-name="T128">7</text:span><text:span text:style-name="T129">月</text:span><text:span text:style-name="T130">17</text:span><text:span text:style-name="T131">日至</text:span><text:span text:style-name="T132">7</text:span><text:span text:style-name="T133">月</text:span><text:span text:style-name="T134">20</text:span><text:span text:style-name="T135">日（預備日期：</text:span><text:span text:style-name="T136">7</text:span><text:span text:style-name="T137">月</text:span><text:span text:style-name="T138">24</text:span><text:span text:style-name="T139">日至</text:span><text:span text:style-name="T140">7</text:span><text:span text:style-name="T141">月</text:span><text:span text:style-name="T142">27</text:span><text:span text:style-name="T143">日）</text:span></text:p>
            <text:p text:style-name="P144"><text:span text:style-name="T145"></text:span><text:span text:style-name="T146">第</text:span><text:span text:style-name="T147">2</text:span><text:span text:style-name="T148">梯次，</text:span><text:span text:style-name="T149">活動日期：</text:span><text:span text:style-name="T150">108</text:span><text:span text:style-name="T151">年</text:span><text:span text:style-name="T152">7</text:span><text:span text:style-name="T153">月</text:span><text:span text:style-name="T154">31</text:span><text:span text:style-name="T155">日至</text:span><text:span text:style-name="T156">8</text:span><text:span text:style-name="T157">月</text:span><text:span text:style-name="T158">3</text:span><text:span text:style-name="T159">日（預備日期：</text:span><text:span text:style-name="T160">8</text:span><text:span text:style-name="T161">月</text:span><text:span text:style-name="T162">7</text:span><text:span text:style-name="T163">日至</text:span><text:span text:style-name="T164">8</text:span><text:span text:style-name="T165">月</text:span><text:span text:style-name="T166">10</text:span><text:span text:style-name="T167">日）</text:span></text:p>
            <text:p text:style-name="P168"><text:span text:style-name="T169"></text:span><text:span text:style-name="T170">第</text:span><text:span text:style-name="T171">3</text:span><text:span text:style-name="T172">梯次</text:span><text:span text:style-name="T173">，活動日期：</text:span><text:span text:style-name="T174">108</text:span><text:span text:style-name="T175">年</text:span><text:span text:style-name="T176">8</text:span><text:span text:style-name="T177">月</text:span><text:span text:style-name="T178">14</text:span><text:span text:style-name="T179">日至</text:span><text:span text:style-name="T180">8</text:span><text:span text:style-name="T181">月</text:span><text:span text:style-name="T182">17</text:span><text:span text:style-name="T183">日（預備日期：</text:span><text:span text:style-name="T184">8</text:span><text:span text:style-name="T185">月</text:span><text:span text:style-name="T186">21</text:span><text:span text:style-name="T187">日至</text:span><text:span text:style-name="T188">8</text:span><text:span text:style-name="T189">月</text:span><text:span text:style-name="T190">24</text:span><text:span text:style-name="T191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專屬服裝</text:p>
          </table:table-cell>
          <table:table-cell table:style-name="TableCell195" table:number-columns-spanned="9">
            <text:p text:style-name="P196"><text:span text:style-name="T197">海洋體驗營專屬服裝</text:span><text:span text:style-name="T198">2</text:span><text:span text:style-name="T199">件，型號</text:span><text:span text:style-name="T200">：</text:span><text:span text:style-name="T201">______</text:span><text:span text:style-name="T202">­</text:span><text:span text:style-name="T203">­</text:span><text:span text:style-name="T204">­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家長（法定代理人或監護人）同意簽章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學校（系）所核章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本人</text:p>
            <text:p text:style-name="P216">簽章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[</text:span><text:span text:style-name="T223">身分證正面浮貼處</text:span><text:span text:style-name="T224">]</text:span></text:p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><text:span text:style-name="T227">[</text:span><text:span text:style-name="T228">身分證反面浮貼處</text:span><text:span text:style-name="T229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p text:style-name="P236"><text:span text:style-name="T237">參加「</text:span><text:span text:style-name="T238">2020</text:span><text:span text:style-name="T239">東沙巡禮</text:span><text:span text:style-name="T240">─</text:span><text:span text:style-name="T241">海域安全及</text:span><text:span text:style-name="T242">國家公園</text:span><text:span text:style-name="T243">生態體驗</text:span><text:span text:style-name="T244">營」活動</text:span><text:span text:style-name="T245">同意書</text:span></text:p>
      <text:p text:style-name="P246"><text:span text:style-name="T247">本人</text:span><text:span text:style-name="T248"><text:s text:c="11"/></text:span><text:span text:style-name="T249">為</text:span><text:span text:style-name="T250">參加「</text:span><text:span text:style-name="T251">2020</text:span><text:span text:style-name="T252">東沙巡禮</text:span><text:span text:style-name="T253">─</text:span><text:span text:style-name="T254">海域安全及</text:span><text:span text:style-name="T255">國家公園</text:span><text:span text:style-name="T256">生態體驗</text:span><text:span text:style-name="T257">營」活動之</text:span><text:span text:style-name="T258"></text:span><text:span text:style-name="T259">第</text:span><text:span text:style-name="T260">1</text:span><text:span text:style-name="T261">梯次</text:span><text:span text:style-name="T262"></text:span><text:span text:style-name="T263">第</text:span><text:span text:style-name="T264">2</text:span><text:span text:style-name="T265">梯次</text:span><text:span text:style-name="T266"></text:span><text:span text:style-name="T267">第</text:span><text:span text:style-name="T268">3</text:span><text:span text:style-name="T269">梯次</text:span><text:span text:style-name="T270">(</text:span><text:span text:style-name="T271">請勾選</text:span><text:span text:style-name="T272">)</text:span><text:span text:style-name="T273">，願恪遵活動有關規定及工作人員之指導；於活動期間如因未遵守相關規定及工作人員之指導，或因患有心臟病、氣喘病、癲癇症、漢生病、精神疾病、法治傳染病等身體狀況隱密不報而報名參與本活動，致發生意外事故，使本身法益遭受損害，同意自行負擔一切法律責任。</text:span></text:p>
      <text:p text:style-name="P274">此致</text:p>
      <text:p text:style-name="P275">承辦單位</text:p>
      <text:p text:style-name="P276">立同意書人：</text:p>
      <text:p text:style-name="P277">就讀學校（系所）：</text:p>
      <text:p text:style-name="P278"><text:span text:style-name="T279">家長簽名</text:span><text:span text:style-name="T280">(</text:span><text:span text:style-name="T281">或監護人</text:span><text:span text:style-name="T282">)</text:span><text:span text:style-name="T283">：</text:span><text:span text:style-name="T284"><text:tab/></text:span></text:p>
      <text:p text:style-name="P285"><text:span text:style-name="T286">（</text:span><text:span text:style-name="T287">未滿</text:span><text:span text:style-name="T288">20</text:span><text:span text:style-name="T289">歲者</text:span><text:span text:style-name="T290">，</text:span><text:span text:style-name="T291">應得家長或監護人同意並簽名</text:span><text:span text:style-name="T292">）</text:span></text:p>
      <text:p text:style-name="P293"/>
      <text:p text:style-name="P294"/>
      <text:p text:style-name="P295"><text:span text:style-name="T296">中華民國</text:span><text:span text:style-name="T297"><text:s text:c="4"/></text:span><text:span text:style-name="T298">年</text:span><text:span text:style-name="T299"><text:s text:c="4"/></text:span><text:span text:style-name="T300">月</text:span><text:span text:style-name="T301"><text:s text:c="4"/></text:span><text:span text:style-name="T302">日</text:span></text:p>
      <text:p text:style-name="P303"><text:span text:style-name="T304">肖像權使用同意書</text:span></text:p>
      <text:p text:style-name="P305"/>
      <text:p text:style-name="P306"><text:span text:style-name="T307">本人</text:span><text:span text:style-name="T308"><text:s/></text:span><text:span text:style-name="T309"><text:s text:c="9"/></text:span><text:span text:style-name="T310">同意並授權</text:span><text:span text:style-name="T311">海巡署東南沙分署</text:span><text:span text:style-name="T312">於</text:span><text:span text:style-name="T313"><text:s text:c="3"/></text:span><text:span text:style-name="T314">年</text:span><text:span text:style-name="T315">○</text:span><text:span text:style-name="T316">月</text:span><text:span text:style-name="T317">○</text:span><text:span text:style-name="T318">日至</text:span><text:span text:style-name="T319">○</text:span><text:span text:style-name="T320">日所舉辦之「</text:span><text:span text:style-name="T321">2020</text:span><text:span text:style-name="T322">東沙巡禮</text:span><text:span text:style-name="T323">─</text:span><text:span text:style-name="T324">海域安全及國家公園生態體驗營</text:span><text:span text:style-name="T325">」拍攝、編輯、使用、公開展示本人之肖像、聲音，並同意海洋委員會及所屬機關基於公務目的，自行或授權第三人，於網站、刊物、平面、電子及其他各類媒體使用之。</text:span></text:p>
      <text:p text:style-name="P326"><text:span text:style-name="T327">本人亦同意</text:span><text:span text:style-name="T328">海巡署東南沙分署</text:span><text:span text:style-name="T329">就上述著作物享有完整之著作權。</text:span></text:p>
      <text:p text:style-name="P330"/>
      <text:p text:style-name="P331">此致</text:p>
      <text:p text:style-name="P332">海巡署東南沙分署</text:p>
      <text:p text:style-name="P333"/>
      <text:p text:style-name="P334">立同意書人：</text:p>
      <text:p text:style-name="P335"><text:span text:style-name="T336">（未滿</text:span><text:span text:style-name="T337">20</text:span><text:span text:style-name="T338">歲者，應得法定代理人同意並簽名或蓋章</text:span><text:span text:style-name="T339">)</text:span></text:p>
      <text:p text:style-name="P340"/>
      <text:p text:style-name="P341">法定代理人：</text:p>
      <text:p text:style-name="P342"/>
      <text:p text:style-name="P343"/>
      <text:p text:style-name="P344"/>
      <text:p text:style-name="P345"/>
      <text:p text:style-name="P346"><text:span text:style-name="T347">中華民國</text:span><text:span text:style-name="T348"><text:s text:c="5"/></text:span><text:span text:style-name="T349">年</text:span><text:span text:style-name="T350"><text:s text:c="5"/></text:span><text:span text:style-name="T351">月</text:span><text:span text:style-name="T352"><text:s text:c="5"/></text:span><text:span text:style-name="T353">日</text:span></text:p>
      <text:p text:style-name="P354"/>
      <text:p text:style-name="P355"><text:span text:style-name="T356">參加「</text:span><text:span text:style-name="T357">2020</text:span><text:span text:style-name="T358">東沙巡禮</text:span><text:span text:style-name="T359">─</text:span><text:span text:style-name="T360">海域安全及</text:span><text:span text:style-name="T361">國家公園</text:span><text:span text:style-name="T362">生態體驗</text:span><text:span text:style-name="T363">營」活動計畫書</text:span></text:p>
      <text:p text:style-name="P364">一、參與動機：</text:p>
      <text:p text:style-name="P365"/>
      <text:p text:style-name="P366"/>
      <text:p text:style-name="P367"/>
      <text:p text:style-name="P368"/>
      <text:p text:style-name="P369"/>
      <text:p text:style-name="P370"><text:span text:style-name="T371">二、預期收獲及後續推廣規劃：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「</text:span><text:span text:style-name="T381">參加東沙巡禮活動</text:span><text:span text:style-name="T382">」</text:span></text:p>
      <text:p text:style-name="P383">登島人員保密切結書</text:p>
      <text:p text:style-name="P384"/>
      <text:soft-page-break/>
      <text:list text:style-name="WW8Num24">
        <text:list-item text:start-value="1">
          <text:p text:style-name="P385">本人願意依照軍方一切保密作業規定完成檢查及相關手續。</text:p>
        </text:list-item>
        <text:list-item>
          <text:p text:style-name="P386">本人同意不拍攝或洩漏島區部隊位置、番號、火砲陣地及數目、兵力、指揮官級職姓名與其個人資料。</text:p>
        </text:list-item>
      </text:list>
      <text:p text:style-name="P387"/>
      <text:p text:style-name="P388"><text:span text:style-name="T389">此</text:span><text:span text:style-name="T390"><text:s text:c="5"/></text:span><text:span text:style-name="T391">致</text:span></text:p>
      <text:p text:style-name="P392">國防部空軍司令部</text:p>
      <text:p text:style-name="P393"/>
      <text:p text:style-name="P394">切結人簽名或簽章：</text:p>
      <text:p text:style-name="P395"/>
      <text:p text:style-name="P396">身分證字號：</text:p>
      <text:p text:style-name="P397"/>
      <text:p text:style-name="P398"><text:span text:style-name="T399">所屬機關</text:span><text:span text:style-name="T400">(</text:span><text:span text:style-name="T401">學校名稱</text:span><text:span text:style-name="T402">)</text:span><text:span text:style-name="T403">及職務：</text:span></text:p>
      <text:p text:style-name="P404"/>
      <text:p text:style-name="P405">通信住址：</text:p>
      <text:p text:style-name="P406"/>
      <text:p text:style-name="P407"/>
      <text:p text:style-name="P408"/>
      <text:p text:style-name="P409"><text:span text:style-name="T410">中華民國</text:span><text:span text:style-name="T411"><text:s/></text:span><text:span text:style-name="T412"><text:s text:c="10"/></text:span><text:span text:style-name="T413">年</text:span><text:span text:style-name="T414"><text:s text:c="10"/></text:span><text:span text:style-name="T415">月</text:span><text:span text:style-name="T416"><text:s text:c="10"/></text:span><text:span text:style-name="T4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MingStd-Light, 'Arial Unic" svg:font-family="AdobeMingStd-Light, 'Arial Unic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margin-bottom="0.125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top="0.025in" fo:line-height="0.3472in" fo:margin-left="1.106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top="0.125in" fo:margin-bottom="0.125in" fo:line-height="0.3472in" fo:margin-left="1.1236in" fo:text-indent="-0.0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name-complex="新細明體, PMingLiU" fo:font-size="16pt" style:font-size-asian="16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margin-top="0.025in" fo:line-height="0.3472in" fo:margin-left="1.3298in">
        <style:tab-stops/>
      </style:paragraph-properties>
      <style:text-properties style:font-name="標楷體" style:font-name-asian="標楷體" style:font-name-complex="標楷體" fo:font-size="16pt" style:font-size-asian="16pt" style:font-size-complex="18pt" fo:hyphenate="false"/>
    </style:style>
    <style:style style:name="區塊文字" style:display-name="區塊文字" style:family="paragraph" style:parent-style-name="Standard">
      <style:paragraph-properties style:snap-to-layout-grid="false" fo:margin-left="0.0166in" fo:margin-right="0.0166in">
        <style:tab-stops/>
      </style:paragraph-properties>
      <style:text-properties style:font-name="新細明體, PMingLiU" style:font-name-complex="新細明體, PMingLiU" fo:font-size="14pt" style:font-size-asian="14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language="en" fo:country="US"/>
    </style:style>
    <style:style style:name="WW8Num4z1" style:display-name="WW8Num4z1" style:family="text">
      <style:text-properties fo:font-weight="normal" style:font-weight-asian="normal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ize="14pt" style:font-size-asian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 fo:font-weight="normal" style:font-weight-asian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b11" style:display-name="b11" style:family="text">
      <style:text-properties style:font-name="Verdana" style:font-name-complex="Verdana" fo:font-size="8pt" style:font-size-asian="8pt" style:font-size-complex="8pt"/>
    </style:style>
    <style:style style:name="頁碼" style:display-name="頁碼" style:family="text" style:parent-style-name="預設段落字型"/>
    <style:style style:name="問候字元" style:display-name="問候 字元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EndnoteSymbol" style:display-name="Endnote Symbol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標楷體" fo:font-weight="normal" style:font-weight-asian="normal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bold" style:font-weight-asian="bold" fo:language="en" fo:country="US"/>
    </style:style>
    <style:style style:name="WW_CharLFO4LVL2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、" style:num-format="壹, 貳, 參, ...">
        <style:list-level-properties/>
      </text:list-level-style-number>
      <text:list-level-style-number text:level="2" text:style-name="WW_CharLFO4LVL2" style:num-suffix="、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一, 二, 三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標楷體" fo:font-weight="normal" style:font-weight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標楷體" fo:font-weight="normal" style:font-weight-asian="normal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標楷體" fo:font-weight="normal" style:font-weight-asian="normal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style:font-name-asian="標楷體" style:font-name-complex="標楷體" fo:font-weight="normal" style:font-weight-asian="normal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標楷體" fo:font-weight="normal" style:font-weight-asian="normal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language="en" fo:country="US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標楷體" style:font-name-asian="標楷體"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style:font-name-asian="標楷體" style:font-name-complex="標楷體" fo:font-weight="normal" style:font-weight-asian="normal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標楷體" style:font-name-asian="標楷體" style:font-name-complex="標楷體" fo:font-weight="normal" style:font-weight-asian="normal"/>
    </style:style>
    <text:list-style style:name="WW8Num27" style:display-name="WW8Num27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fo:font-size="14pt" style:font-size-asian="14pt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標楷體" style:font-name-asian="標楷體" style:font-name-complex="標楷體" fo:font-weight="normal" style:font-weight-asian="normal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標楷體" style:font-name-asian="標楷體" style:font-name-complex="標楷體" fo:font-weight="normal" style:font-weight-asian="normal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海岸巡防署與內政部營建署辦理「南疆巡禮—東沙環礁國家公園生態研習活動」第1次專案研商會議資料</dc:title>
    <meta:initial-creator>黃建銘</meta:initial-creator>
    <dc:creator>admin</dc:creator>
    <meta:creation-date>2020-06-08T14:55:00Z</meta:creation-date>
    <dc:date>2020-06-16T07:26:00Z</dc:date>
    <meta:print-date>2020-06-08T14:40:00Z</meta:print-date>
    <meta:template xlink:href="Normal.dotm" xlink:type="simple"/>
    <meta:editing-cycles>2</meta:editing-cycles>
    <meta:editing-duration>PT660S</meta:editing-duration>
    <meta:document-statistic meta:page-count="5" meta:paragraph-count="2" meta:word-count="197" meta:character-count="1321" meta:row-count="9" meta:non-whitespace-character-count="1126"/>
  </office:meta>
</office:document-meta>
</file>