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9"/>
      <style:text-properties style:font-name-asian="華康中楷體"/>
    </style:style>
    <style:style style:name="P3" style:parent-style-name="內文" style:family="paragraph">
      <style:text-properties style:font-name-asian="華康粗明體" fo:font-size="14pt" style:font-size-asian="14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68in" style:use-optimal-column-width="false"/>
    </style:style>
    <style:style style:name="Table4" style:family="table">
      <style:table-properties style:width="6.33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華康中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華康中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華康中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華康中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細明體" style:font-name-asian="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華康仿宋體" style:font-name-asian="華康仿宋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華康仿宋體" style:font-name-asian="華康仿宋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仿宋體" style:font-name-asian="華康仿宋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細明體" style:font-name-asian="細明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仿宋體" style:font-name-asian="華康仿宋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華康仿宋體" style:font-name-asian="華康仿宋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仿宋體" style:font-name-asian="華康仿宋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細明體" style:font-name-asian="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華康仿宋體" style:font-name-asian="華康仿宋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仿宋體" style:font-name-asian="細明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華康仿宋體" style:font-name-asian="華康仿宋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仿宋體" style:font-name-asian="華康仿宋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仿宋體" style:font-name-asian="華康仿宋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仿宋體" style:font-name-asian="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仿宋體" style:font-name-asian="華康仿宋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仿宋體" style:font-name-asian="華康仿宋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仿宋體" style:font-name-asian="華康仿宋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仿宋體" style:font-name-asian="華康仿宋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仿宋體"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仿宋體" style:font-name-asian="華康仿宋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仿宋體" style:font-name-asian="華康仿宋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細明體" style:font-name-asian="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仿宋體" style:font-name-asian="華康仿宋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仿宋體" style:font-name-asian="華康仿宋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仿宋體" style:font-name-asian="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仿宋體" style:font-name-asian="華康仿宋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華康仿宋體" style:font-name-asian="華康仿宋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細明體" style:font-name-asian="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仿宋體" style:font-name-asian="華康仿宋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仿宋體" style:font-name-asian="華康仿宋體"/>
    </style:style>
    <style:style style:name="P109" style:parent-style-name="內文" style:family="paragraph">
      <style:text-properties style:font-name="華康仿宋體" style:font-name-asian="華康仿宋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華康仿宋體" style:font-name-asian="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華康仿宋體" style:font-name-asian="華康仿宋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華康仿宋體" style:font-name-asian="華康仿宋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細明體" style:font-name-asian="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仿宋體" style:font-name-asian="華康仿宋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仿宋體" style:font-name-asian="華康仿宋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華康仿宋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仿宋體" style:font-name-asian="華康仿宋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仿宋體" style:font-name-asian="華康仿宋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細明體" style:font-name-asian="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仿宋體" style:font-name-asian="華康仿宋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華康仿宋體" style:font-name-asian="華康仿宋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仿宋體" style:font-name-asian="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仿宋體" style:font-name-asian="華康仿宋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華康仿宋體" style:font-name-asian="華康仿宋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細明體" style:font-name-asian="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仿宋體" style:font-name-asian="華康仿宋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仿宋體" style:font-name-asian="華康仿宋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仿宋體" style:font-name-asian="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仿宋體" style:font-name-asian="華康仿宋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仿宋體" style:font-name-asian="華康仿宋體"/>
    </style:style>
    <style:style style:name="P156" style:parent-style-name="內文" style:family="paragraph">
      <style:text-properties style:font-name-asian="華康中楷體"/>
    </style:style>
    <style:style style:name="P157" style:parent-style-name="內文" style:family="paragraph">
      <style:text-properties style:font-name-asian="華康中楷體"/>
    </style:style>
    <style:style style:name="P158" style:parent-style-name="內文" style:family="paragraph">
      <style:text-properties style:font-name-asian="華康中楷體"/>
    </style:style>
    <style:style style:name="P159" style:parent-style-name="內文" style:family="paragraph">
      <style:text-properties style:font-name-asian="華康粗明體" fo:font-size="14pt" style:font-size-asian="14pt"/>
    </style:style>
    <style:style style:name="TableColumn161" style:family="table-column">
      <style:table-column-properties style:column-width="0.7694in" style:use-optimal-column-width="false"/>
    </style:style>
    <style:style style:name="TableColumn162" style:family="table-column">
      <style:table-column-properties style:column-width="0.4166in" style:use-optimal-column-width="false"/>
    </style:style>
    <style:style style:name="TableColumn163" style:family="table-column">
      <style:table-column-properties style:column-width="2.5833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0.568in" style:use-optimal-column-width="false"/>
    </style:style>
    <style:style style:name="Table160" style:family="table">
      <style:table-properties style:width="6.33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華康中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華康中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華康中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華康中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華康中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華康中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細明體" style:font-name-asian="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仿宋體" style:font-name-asian="華康仿宋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仿宋體" style:font-name-asian="華康仿宋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細明體" style:font-name-asian="細明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仿宋體" style:font-name-asian="華康仿宋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華康仿宋體" style:font-name-asian="華康仿宋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細明體" style:font-name-asian="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仿宋體" style:font-name-asian="華康仿宋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仿宋體" style:font-name-asian="華康仿宋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細明體" style:font-name-asian="細明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華康仿宋體" style:font-name-asian="華康仿宋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華康仿宋體" style:font-name-asian="華康仿宋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仿宋體" style:font-name-asian="華康仿宋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仿宋體" style:font-name-asian="華康仿宋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細明體" style:font-name-asian="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華康仿宋體" style:font-name-asian="華康仿宋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華康仿宋體" style:font-name-asian="華康仿宋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仿宋體" style:font-name-asian="華康仿宋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仿宋體" style:font-name-asian="華康仿宋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細明體" style:font-name-asian="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華康仿宋體" style:font-name-asian="華康仿宋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華康仿宋體" style:font-name-asian="華康仿宋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細明體" style:font-name-asian="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華康仿宋體" style:font-name-asian="華康仿宋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華康仿宋體" style:font-name-asian="華康仿宋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細明體" style:font-name-asian="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華康仿宋體" style:font-name-asian="華康仿宋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華康仿宋體" style:font-name-asian="華康仿宋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細明體" style:font-name-asian="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華康仿宋體" style:font-name-asian="華康仿宋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華康仿宋體" style:font-name-asian="華康仿宋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細明體" style:font-name-asian="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華康仿宋體" style:font-name-asian="華康仿宋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華康仿宋體" style:font-name-asian="華康仿宋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細明體" style:font-name-asian="細明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華康仿宋體" style:font-name-asian="華康仿宋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華康仿宋體" style:font-name-asian="華康仿宋體"/>
    </style:style>
    <style:style style:name="P265" style:parent-style-name="內文" style:family="paragraph">
      <style:text-properties style:font-name="華康仿宋體" style:font-name-asian="華康仿宋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細明體" style:font-name-asian="細明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華康仿宋體" style:font-name-asian="華康仿宋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華康仿宋體" style:font-name-asian="華康仿宋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華康仿宋體" style:font-name-asian="華康仿宋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仿宋體" style:font-name-asian="華康仿宋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細明體" style:font-name-asian="細明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華康仿宋體" style:font-name-asian="華康仿宋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華康仿宋體" style:font-name-asian="華康仿宋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仿宋體" style:font-name-asian="華康仿宋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華康仿宋體" style:font-name-asian="華康仿宋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細明體" style:font-name-asian="細明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華康仿宋體" style:font-name-asian="華康仿宋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華康仿宋體" style:font-name-asian="華康仿宋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細明體" style:font-name-asian="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華康仿宋體" style:font-name-asian="華康仿宋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華康仿宋體" style:font-name-asian="華康仿宋體" fo:font-size="10pt" style:font-size-asian="10pt"/>
    </style:style>
    <style:style style:name="P305" style:parent-style-name="內文" style:family="paragraph">
      <style:text-properties style:font-name="華康仿宋體" style:font-name-asian="華康仿宋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細明體" style:font-name-asian="細明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華康仿宋體" style:font-name-asian="華康仿宋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華康仿宋體" style:font-name-asian="華康仿宋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細明體" style:font-name-asian="細明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華康仿宋體" style:font-name-asian="華康仿宋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華康仿宋體" style:font-name-asian="華康仿宋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細明體" style:font-name-asian="細明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華康仿宋體" style:font-name-asian="華康仿宋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華康仿宋體" style:font-name-asian="華康仿宋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細明體" style:font-name-asian="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華康仿宋體" style:font-name-asian="華康仿宋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華康仿宋體" style:font-name-asian="華康仿宋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華康仿宋體" style:font-name-asian="華康仿宋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華康仿宋體" style:font-name-asian="華康仿宋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細明體" style:font-name-asian="細明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華康仿宋體" style:font-name-asian="華康仿宋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華康仿宋體" style:font-name-asian="華康仿宋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細明體" style:font-name-asian="細明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華康仿宋體" style:font-name-asian="華康仿宋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華康仿宋體" style:font-name-asian="華康仿宋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細明體" style:font-name-asian="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華康仿宋體" style:font-name-asian="華康仿宋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華康仿宋體" style:font-name-asian="華康仿宋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細明體" style:font-name-asian="細明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華康仿宋體" style:font-name-asian="華康仿宋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華康仿宋體" style:font-name-asian="華康仿宋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細明體" style:font-name-asian="細明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華康仿宋體" style:font-name-asian="華康仿宋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華康仿宋體" style:font-name-asian="華康仿宋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細明體" style:font-name-asian="細明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華康仿宋體" style:font-name-asian="華康仿宋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華康仿宋體" style:font-name-asian="華康仿宋體"/>
    </style:style>
    <style:style style:name="P377" style:parent-style-name="內文" style:family="paragraph">
      <style:text-properties style:font-name-asian="華康中楷體"/>
    </style:style>
    <style:style style:name="P378" style:parent-style-name="內文" style:family="paragraph">
      <style:paragraph-properties fo:break-before="page"/>
    </style:style>
    <style:style style:name="P379" style:parent-style-name="內文" style:family="paragraph">
      <style:text-properties style:font-name-asian="華康粗明體" fo:font-size="14pt" style:font-size-asian="14pt"/>
    </style:style>
    <style:style style:name="TableColumn381" style:family="table-column">
      <style:table-column-properties style:column-width="0.7694in" style:use-optimal-column-width="false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2.5833in" style:use-optimal-column-width="false"/>
    </style:style>
    <style:style style:name="TableColumn384" style:family="table-column">
      <style:table-column-properties style:column-width="1.25in" style:use-optimal-column-width="false"/>
    </style:style>
    <style:style style:name="TableColumn385" style:family="table-column">
      <style:table-column-properties style:column-width="0.75in" style:use-optimal-column-width="false"/>
    </style:style>
    <style:style style:name="TableColumn386" style:family="table-column">
      <style:table-column-properties style:column-width="0.568in" style:use-optimal-column-width="false"/>
    </style:style>
    <style:style style:name="Table380" style:family="table">
      <style:table-properties style:width="6.3375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華康中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華康中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華康中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華康中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華康中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華康中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細明體" style:font-name-asian="細明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華康仿宋體" style:font-name-asian="華康仿宋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華康仿宋體" style:font-name-asian="華康仿宋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細明體" style:font-name-asian="細明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華康仿宋體" style:font-name-asian="華康仿宋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華康仿宋體" style:font-name-asian="華康仿宋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細明體" style:font-name-asian="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華康仿宋體" style:font-name-asian="華康仿宋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華康仿宋體" style:font-name-asian="華康仿宋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細明體" style:font-name-asian="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華康仿宋體" style:font-name-asian="華康仿宋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華康仿宋體" style:font-name-asian="華康仿宋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華康仿宋體" style:font-name-asian="華康仿宋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華康仿宋體" style:font-name-asian="華康仿宋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華康仿宋體" style:font-name-asian="華康仿宋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華康仿宋體" style:font-name-asian="華康仿宋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細明體" style:font-name-asian="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華康仿宋體" style:font-name-asian="華康仿宋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華康仿宋體" style:font-name-asian="華康仿宋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華康仿宋體" style:font-name-asian="華康仿宋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華康仿宋體" style:font-name-asian="華康仿宋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細明體" style:font-name-asian="細明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華康仿宋體" style:font-name-asian="華康仿宋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華康仿宋體" style:font-name-asian="華康仿宋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華康仿宋體" style:font-name-asian="華康仿宋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華康仿宋體" style:font-name-asian="華康仿宋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細明體" style:font-name-asian="細明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華康仿宋體" style:font-name-asian="華康仿宋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華康仿宋體" style:font-name-asian="華康仿宋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細明體" style:font-name-asian="細明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華康仿宋體" style:font-name-asian="華康仿宋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華康仿宋體" style:font-name-asian="華康仿宋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細明體" style:font-name-asian="細明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華康仿宋體" style:font-name-asian="華康仿宋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華康仿宋體" style:font-name-asian="華康仿宋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細明體" style:font-name-asian="細明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華康仿宋體" style:font-name-asian="華康仿宋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華康仿宋體" style:font-name-asian="華康仿宋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細明體" style:font-name-asian="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華康仿宋體" style:font-name-asian="華康仿宋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華康仿宋體" style:font-name-asian="華康仿宋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細明體" style:font-name-asian="細明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華康仿宋體" style:font-name-asian="華康仿宋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華康仿宋體" style:font-name-asian="華康仿宋體"/>
    </style:style>
    <style:style style:name="P504" style:parent-style-name="內文" style:family="paragraph">
      <style:text-properties style:font-name-asian="華康中楷體"/>
    </style:style>
    <style:style style:name="P505" style:parent-style-name="內文" style:family="paragraph">
      <style:text-properties style:font-name-asian="華康中楷體"/>
    </style:style>
    <style:style style:name="P506" style:parent-style-name="內文" style:family="paragraph">
      <style:text-properties style:font-name-asian="華康中楷體"/>
    </style:style>
    <style:style style:name="P507" style:parent-style-name="內文" style:family="paragraph">
      <style:text-properties style:font-name-asian="華康粗明體" fo:font-size="14pt" style:font-size-asian="14pt"/>
    </style:style>
    <style:style style:name="TableColumn509" style:family="table-column">
      <style:table-column-properties style:column-width="0.7694in" style:use-optimal-column-width="false"/>
    </style:style>
    <style:style style:name="TableColumn510" style:family="table-column">
      <style:table-column-properties style:column-width="0.4166in" style:use-optimal-column-width="false"/>
    </style:style>
    <style:style style:name="TableColumn511" style:family="table-column">
      <style:table-column-properties style:column-width="2.5833in" style:use-optimal-column-width="false"/>
    </style:style>
    <style:style style:name="TableColumn512" style:family="table-column">
      <style:table-column-properties style:column-width="1.25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568in" style:use-optimal-column-width="false"/>
    </style:style>
    <style:style style:name="Table508" style:family="table">
      <style:table-properties style:width="6.337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華康中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華康中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華康中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華康中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華康中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華康中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細明體" style:font-name-asian="細明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華康仿宋體" style:font-name-asian="華康仿宋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華康仿宋體" style:font-name-asian="華康仿宋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細明體" style:font-name-asian="細明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華康仿宋體" style:font-name-asian="華康仿宋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華康仿宋體" style:font-name-asian="華康仿宋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細明體" style:font-name-asian="細明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華康仿宋體" style:font-name-asian="華康仿宋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華康仿宋體" style:font-name-asian="華康仿宋體"/>
    </style:style>
    <style:style style:name="P548" style:parent-style-name="內文" style:family="paragraph">
      <style:text-properties style:font-name="華康仿宋體" style:font-name-asian="華康仿宋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細明體" style:font-name-asian="細明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華康仿宋體" style:font-name-asian="華康仿宋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華康仿宋體" style:font-name-asian="華康仿宋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細明體" style:font-name-asian="細明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華康仿宋體" style:font-name-asian="華康仿宋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華康仿宋體" style:font-name-asian="華康仿宋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細明體" style:font-name-asian="細明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華康仿宋體" style:font-name-asian="華康仿宋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華康仿宋體" style:font-name-asian="華康仿宋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細明體" style:font-name-asian="細明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華康仿宋體" style:font-name-asian="華康仿宋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華康仿宋體" style:font-name-asian="華康仿宋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細明體" style:font-name-asian="細明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華康仿宋體" style:font-name-asian="華康仿宋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華康仿宋體" style:font-name-asian="華康仿宋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華康仿宋體" style:font-name-asian="華康仿宋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華康仿宋體" style:font-name-asian="華康仿宋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細明體" style:font-name-asian="細明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華康仿宋體" style:font-name-asian="華康仿宋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華康仿宋體" style:font-name-asian="華康仿宋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細明體" style:font-name-asian="細明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華康仿宋體" style:font-name-asian="華康仿宋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華康仿宋體" style:font-name-asian="華康仿宋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細明體" style:font-name-asian="細明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華康仿宋體" style:font-name-asian="華康仿宋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華康仿宋體" style:font-name-asian="華康仿宋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華康仿宋體" style:font-name-asian="華康仿宋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細明體" style:font-name-asian="細明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華康仿宋體" style:font-name-asian="華康仿宋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華康仿宋體" style:font-name-asian="華康仿宋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華康仿宋體" style:font-name-asian="華康仿宋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細明體" style:font-name-asian="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華康仿宋體" style:font-name-asian="華康仿宋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華康仿宋體" style:font-name-asian="華康仿宋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華康仿宋體" style:font-name-asian="華康仿宋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華康仿宋體" style:font-name-asian="華康仿宋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華康仿宋體" style:font-name-asian="華康仿宋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細明體" style:font-name-asian="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華康仿宋體" style:font-name-asian="華康仿宋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華康仿宋體" style:font-name-asian="華康仿宋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仿宋體" style:font-name-asian="華康仿宋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華康仿宋體" style:font-name-asian="華康仿宋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細明體" style:font-name-asian="細明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華康仿宋體" style:font-name-asian="華康仿宋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華康仿宋體" style:font-name-asian="華康仿宋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細明體" style:font-name-asian="細明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華康仿宋體" style:font-name-asian="華康仿宋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華康仿宋體" style:font-name-asian="華康仿宋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細明體" style:font-name-asian="細明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華康仿宋體" style:font-name-asian="華康仿宋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華康仿宋體" style:font-name-asian="華康仿宋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細明體" style:font-name-asian="細明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華康仿宋體" style:font-name-asian="華康仿宋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華康仿宋體" style:font-name-asian="華康仿宋體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細明體" style:font-name-asian="細明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華康仿宋體" style:font-name-asian="華康仿宋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華康仿宋體" style:font-name-asian="華康仿宋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細明體" style:font-name-asian="細明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華康仿宋體" style:font-name-asian="華康仿宋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華康仿宋體" style:font-name-asian="華康仿宋體"/>
    </style:style>
    <style:style style:name="P698" style:parent-style-name="內文" style:family="paragraph">
      <style:text-properties style:font-name-asian="華康中楷體"/>
    </style:style>
    <style:style style:name="P699" style:parent-style-name="內文" style:family="paragraph">
      <style:paragraph-properties fo:break-before="page"/>
      <style:text-properties style:font-name-asian="華康中楷體"/>
    </style:style>
    <style:style style:name="P700" style:parent-style-name="內文" style:family="paragraph">
      <style:text-properties style:font-name-asian="華康粗明體" fo:font-size="14pt" style:font-size-asian="14pt"/>
    </style:style>
    <style:style style:name="TableColumn702" style:family="table-column">
      <style:table-column-properties style:column-width="0.7694in" style:use-optimal-column-width="false"/>
    </style:style>
    <style:style style:name="TableColumn703" style:family="table-column">
      <style:table-column-properties style:column-width="0.4166in" style:use-optimal-column-width="false"/>
    </style:style>
    <style:style style:name="TableColumn704" style:family="table-column">
      <style:table-column-properties style:column-width="2.5833in" style:use-optimal-column-width="false"/>
    </style:style>
    <style:style style:name="TableColumn705" style:family="table-column">
      <style:table-column-properties style:column-width="1.25in" style:use-optimal-column-width="false"/>
    </style:style>
    <style:style style:name="TableColumn706" style:family="table-column">
      <style:table-column-properties style:column-width="0.75in" style:use-optimal-column-width="false"/>
    </style:style>
    <style:style style:name="TableColumn707" style:family="table-column">
      <style:table-column-properties style:column-width="0.568in" style:use-optimal-column-width="false"/>
    </style:style>
    <style:style style:name="Table701" style:family="table">
      <style:table-properties style:width="6.3375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華康中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華康中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華康中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華康中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華康中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華康中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細明體" style:font-name-asian="細明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華康仿宋體" style:font-name-asian="華康仿宋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華康仿宋體" style:font-name-asian="華康仿宋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細明體" style:font-name-asian="細明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華康仿宋體" style:font-name-asian="華康仿宋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華康仿宋體" style:font-name-asian="華康仿宋體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細明體" style:font-name-asian="細明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華康仿宋體" style:font-name-asian="華康仿宋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華康仿宋體" style:font-name-asian="華康仿宋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細明體" style:font-name-asian="細明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華康仿宋體" style:font-name-asian="華康仿宋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華康仿宋體" style:font-name-asian="華康仿宋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細明體" style:font-name-asian="細明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華康仿宋體" style:font-name-asian="華康仿宋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華康仿宋體" style:font-name-asian="華康仿宋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細明體" style:font-name-asian="細明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華康仿宋體" style:font-name-asian="華康仿宋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華康仿宋體" style:font-name-asian="華康仿宋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細明體" style:font-name-asian="細明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華康仿宋體" style:font-name-asian="華康仿宋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華康仿宋體" style:font-name-asian="華康仿宋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細明體" style:font-name-asian="細明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華康仿宋體" style:font-name-asian="華康仿宋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華康仿宋體" style:font-name-asian="華康仿宋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細明體" style:font-name-asian="細明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華康仿宋體" style:font-name-asian="華康仿宋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華康仿宋體" style:font-name-asian="華康仿宋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細明體" style:font-name-asian="細明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華康仿宋體" style:font-name-asian="華康仿宋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華康仿宋體" style:font-name-asian="華康仿宋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細明體" style:font-name-asian="細明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華康仿宋體" style:font-name-asian="華康仿宋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華康仿宋體" style:font-name-asian="華康仿宋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細明體" style:font-name-asian="細明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華康仿宋體" style:font-name-asian="華康仿宋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華康仿宋體" style:font-name-asian="華康仿宋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細明體" style:font-name-asian="細明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華康仿宋體" style:font-name-asian="華康仿宋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華康仿宋體" style:font-name-asian="華康仿宋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細明體" style:font-name-asian="細明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華康仿宋體" style:font-name-asian="華康仿宋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華康仿宋體" style:font-name-asian="華康仿宋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細明體" style:font-name-asian="細明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華康仿宋體" style:font-name-asian="華康仿宋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華康仿宋體" style:font-name-asian="華康仿宋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細明體" style:font-name-asian="細明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華康仿宋體" style:font-name-asian="華康仿宋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華康仿宋體" style:font-name-asian="華康仿宋體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細明體" style:font-name-asian="細明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華康仿宋體" style:font-name-asian="華康仿宋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華康仿宋體" style:font-name-asian="華康仿宋體"/>
    </style:style>
    <style:style style:name="P832" style:parent-style-name="內文" style:family="paragraph">
      <style:text-properties style:font-name="華康仿宋體" style:font-name-asian="華康仿宋體"/>
    </style:style>
    <style:style style:name="P833" style:parent-style-name="內文" style:family="paragraph">
      <style:text-properties style:font-name="華康仿宋體" style:font-name-asian="華康仿宋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細明體" style:font-name-asian="細明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華康仿宋體" style:font-name-asian="華康仿宋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華康仿宋體" style:font-name-asian="華康仿宋體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細明體" style:font-name-asian="細明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華康仿宋體" style:font-name-asian="華康仿宋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華康仿宋體" style:font-name-asian="華康仿宋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細明體" style:font-name-asian="細明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華康仿宋體" style:font-name-asian="華康仿宋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華康仿宋體" style:font-name-asian="華康仿宋體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細明體" style:font-name-asian="細明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華康仿宋體" style:font-name-asian="華康仿宋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華康仿宋體" style:font-name-asian="華康仿宋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細明體" style:font-name-asian="細明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華康仿宋體" style:font-name-asian="華康仿宋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華康仿宋體" style:font-name-asian="華康仿宋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細明體" style:font-name-asian="細明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華康仿宋體" style:font-name-asian="華康仿宋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華康仿宋體" style:font-name-asian="華康仿宋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細明體" style:font-name-asian="細明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華康仿宋體" style:font-name-asian="華康仿宋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華康仿宋體" style:font-name-asian="華康仿宋體"/>
    </style:style>
    <style:style style:name="P879" style:parent-style-name="內文" style:family="paragraph">
      <style:text-properties style:font-name-asian="華康中楷體"/>
    </style:style>
    <style:style style:name="P880" style:parent-style-name="內文" style:family="paragraph">
      <style:paragraph-properties fo:break-before="page"/>
      <style:text-properties style:font-name-asian="華康中楷體"/>
    </style:style>
    <style:style style:name="P881" style:parent-style-name="內文" style:family="paragraph">
      <style:text-properties style:font-name-asian="華康中楷體"/>
    </style:style>
    <style:style style:name="P882" style:parent-style-name="內文" style:family="paragraph">
      <style:text-properties style:font-name-asian="華康粗明體" fo:font-size="14pt" style:font-size-asian="14pt"/>
    </style:style>
    <style:style style:name="TableColumn884" style:family="table-column">
      <style:table-column-properties style:column-width="0.7694in" style:use-optimal-column-width="false"/>
    </style:style>
    <style:style style:name="TableColumn885" style:family="table-column">
      <style:table-column-properties style:column-width="0.4166in" style:use-optimal-column-width="false"/>
    </style:style>
    <style:style style:name="TableColumn886" style:family="table-column">
      <style:table-column-properties style:column-width="2.5833in" style:use-optimal-column-width="false"/>
    </style:style>
    <style:style style:name="TableColumn887" style:family="table-column">
      <style:table-column-properties style:column-width="1.25in" style:use-optimal-column-width="false"/>
    </style:style>
    <style:style style:name="TableColumn888" style:family="table-column">
      <style:table-column-properties style:column-width="0.75in" style:use-optimal-column-width="false"/>
    </style:style>
    <style:style style:name="TableColumn889" style:family="table-column">
      <style:table-column-properties style:column-width="0.568in" style:use-optimal-column-width="false"/>
    </style:style>
    <style:style style:name="Table883" style:family="table">
      <style:table-properties style:width="6.3375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-asian="華康中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-asian="華康中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華康中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-asian="華康中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-asian="華康中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-asian="華康中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細明體" style:font-name-asian="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華康仿宋體" style:font-name-asian="華康仿宋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華康仿宋體" style:font-name-asian="華康仿宋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細明體" style:font-name-asian="細明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華康仿宋體" style:font-name-asian="華康仿宋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華康仿宋體" style:font-name-asian="華康仿宋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細明體" style:font-name-asian="細明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華康仿宋體" style:font-name-asian="華康仿宋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華康仿宋體" style:font-name-asian="華康仿宋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細明體" style:font-name-asian="細明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華康仿宋體" style:font-name-asian="華康仿宋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華康仿宋體" style:font-name-asian="華康仿宋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細明體" style:font-name-asian="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華康仿宋體" style:font-name-asian="華康仿宋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華康仿宋體" style:font-name-asian="華康仿宋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細明體" style:font-name-asian="細明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華康仿宋體" style:font-name-asian="華康仿宋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華康仿宋體" style:font-name-asian="華康仿宋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細明體" style:font-name-asian="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華康仿宋體" style:font-name-asian="華康仿宋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華康仿宋體" style:font-name-asian="華康仿宋體" fo:font-size="10pt" style:font-size-asian="10pt"/>
    </style:style>
    <style:style style:name="P949" style:parent-style-name="內文" style:family="paragraph">
      <style:text-properties style:font-name="華康仿宋體" style:font-name-asian="華康仿宋體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細明體" style:font-name-asian="細明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華康仿宋體" style:font-name-asian="華康仿宋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華康仿宋體" style:font-name-asian="華康仿宋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細明體" style:font-name-asian="細明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華康仿宋體" style:font-name-asian="華康仿宋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華康仿宋體" style:font-name-asian="華康仿宋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細明體" style:font-name-asian="細明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華康仿宋體" style:font-name-asian="華康仿宋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華康仿宋體" style:font-name-asian="華康仿宋體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細明體" style:font-name-asian="細明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華康仿宋體" style:font-name-asian="華康仿宋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華康仿宋體" style:font-name-asian="華康仿宋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細明體" style:font-name-asian="細明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華康仿宋體" style:font-name-asian="華康仿宋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華康仿宋體" style:font-name-asian="華康仿宋體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細明體" style:font-name-asian="細明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華康仿宋體" style:font-name-asian="華康仿宋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華康仿宋體" style:font-name-asian="華康仿宋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細明體" style:font-name-asian="細明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華康仿宋體" style:font-name-asian="華康仿宋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華康仿宋體" style:font-name-asian="華康仿宋體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細明體" style:font-name-asian="細明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華康仿宋體" style:font-name-asian="華康仿宋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華康仿宋體" style:font-name-asian="華康仿宋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細明體" style:font-name-asian="細明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華康仿宋體" style:font-name-asian="華康仿宋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華康仿宋體" style:font-name-asian="華康仿宋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細明體" style:font-name-asian="細明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華康仿宋體" style:font-name-asian="華康仿宋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華康仿宋體" style:font-name-asian="華康仿宋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細明體" style:font-name-asian="細明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華康仿宋體" style:font-name-asian="華康仿宋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華康仿宋體" style:font-name-asian="華康仿宋體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細明體" style:font-name-asian="細明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華康仿宋體" style:font-name-asian="華康仿宋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華康仿宋體" style:font-name-asian="華康仿宋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細明體" style:font-name-asian="細明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華康仿宋體" style:font-name-asian="華康仿宋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華康仿宋體" style:font-name-asian="華康仿宋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細明體" style:font-name-asian="細明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華康仿宋體" style:font-name-asian="華康仿宋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華康仿宋體" style:font-name-asian="華康仿宋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細明體" style:font-name-asian="細明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華康仿宋體" style:font-name-asian="華康仿宋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華康仿宋體" style:font-name-asian="華康仿宋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細明體" style:font-name-asian="細明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華康仿宋體" style:font-name-asian="華康仿宋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華康仿宋體" style:font-name-asian="華康仿宋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細明體" style:font-name-asian="細明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華康仿宋體" style:font-name-asian="華康仿宋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華康仿宋體" style:font-name-asian="華康仿宋體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細明體" style:font-name-asian="細明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華康仿宋體" style:font-name-asian="華康仿宋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華康仿宋體" style:font-name-asian="華康仿宋體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細明體" style:font-name-asian="細明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華康仿宋體" style:font-name-asian="華康仿宋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華康仿宋體" style:font-name-asian="華康仿宋體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細明體" style:font-name-asian="細明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華康仿宋體" style:font-name-asian="華康仿宋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華康仿宋體" style:font-name-asian="華康仿宋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細明體" style:font-name-asian="細明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華康仿宋體" style:font-name-asian="華康仿宋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華康仿宋體" style:font-name-asian="華康仿宋體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細明體" style:font-name-asian="細明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華康仿宋體" style:font-name-asian="華康仿宋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華康仿宋體" style:font-name-asian="華康仿宋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細明體" style:font-name-asian="細明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華康仿宋體" style:font-name-asian="華康仿宋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華康仿宋體" style:font-name-asian="華康仿宋體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細明體" style:font-name-asian="細明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華康仿宋體" style:font-name-asian="華康仿宋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華康仿宋體" style:font-name-asian="華康仿宋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細明體" style:font-name-asian="細明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華康仿宋體" style:font-name-asian="華康仿宋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華康仿宋體" style:font-name-asian="華康仿宋體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細明體" style:font-name-asian="細明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華康仿宋體" style:font-name-asian="華康仿宋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華康仿宋體" style:font-name-asian="華康仿宋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細明體" style:font-name-asian="細明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華康仿宋體" style:font-name-asian="華康仿宋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仿宋體" style:font-name-asian="華康仿宋體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細明體" style:font-name-asian="細明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華康仿宋體" style:font-name-asian="華康仿宋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華康仿宋體" style:font-name-asian="華康仿宋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細明體" style:font-name-asian="細明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華康仿宋體" style:font-name-asian="華康仿宋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華康仿宋體" style:font-name-asian="華康仿宋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細明體" style:font-name-asian="細明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華康仿宋體" style:font-name-asian="華康仿宋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華康仿宋體" style:font-name-asian="華康仿宋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細明體" style:font-name-asian="細明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華康仿宋體" style:font-name-asian="華康仿宋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華康仿宋體" style:font-name-asian="華康仿宋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細明體" style:font-name-asian="細明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華康仿宋體" style:font-name-asian="華康仿宋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華康仿宋體" style:font-name-asian="華康仿宋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細明體" style:font-name-asian="細明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華康仿宋體" style:font-name-asian="華康仿宋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華康仿宋體" style:font-name-asian="華康仿宋體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細明體" style:font-name-asian="細明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華康仿宋體" style:font-name-asian="華康仿宋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華康仿宋體" style:font-name-asian="華康仿宋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細明體" style:font-name-asian="細明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華康仿宋體" style:font-name-asian="華康仿宋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仿宋體" style:font-name-asian="華康仿宋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細明體" style:font-name-asian="細明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華康仿宋體" style:font-name-asian="華康仿宋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華康仿宋體" style:font-name-asian="華康仿宋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細明體" style:font-name-asian="細明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華康仿宋體" style:font-name-asian="華康仿宋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仿宋體" style:font-name-asian="華康仿宋體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細明體" style:font-name-asian="細明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華康仿宋體" style:font-name-asian="華康仿宋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華康仿宋體" style:font-name-asian="華康仿宋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細明體" style:font-name-asian="細明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華康仿宋體" style:font-name-asian="華康仿宋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華康仿宋體" style:font-name-asian="華康仿宋體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細明體" style:font-name-asian="細明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華康仿宋體" style:font-name-asian="華康仿宋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華康仿宋體" style:font-name-asian="華康仿宋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細明體" style:font-name-asian="細明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華康仿宋體" style:font-name-asian="華康仿宋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華康仿宋體" style:font-name-asian="華康仿宋體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細明體" style:font-name-asian="細明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華康仿宋體" style:font-name-asian="華康仿宋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華康仿宋體" style:font-name-asian="華康仿宋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細明體" style:font-name-asian="細明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華康仿宋體" style:font-name-asian="華康仿宋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華康仿宋體" style:font-name-asian="華康仿宋體"/>
    </style:style>
    <style:style style:name="P1229" style:parent-style-name="內文" style:family="paragraph">
      <style:text-properties style:font-name-asian="華康中楷體"/>
    </style:style>
    <style:style style:name="P1230" style:parent-style-name="內文" style:family="paragraph">
      <style:paragraph-properties fo:break-before="page"/>
      <style:text-properties style:font-name-asian="華康中楷體"/>
    </style:style>
    <style:style style:name="P1231" style:parent-style-name="內文" style:family="paragraph">
      <style:text-properties style:font-name-asian="華康中楷體"/>
    </style:style>
    <style:style style:name="P1232" style:parent-style-name="內文" style:family="paragraph">
      <style:text-properties style:font-name-asian="華康粗明體" fo:font-size="14pt" style:font-size-asian="14pt"/>
    </style:style>
    <style:style style:name="TableColumn1234" style:family="table-column">
      <style:table-column-properties style:column-width="0.7694in" style:use-optimal-column-width="false"/>
    </style:style>
    <style:style style:name="TableColumn1235" style:family="table-column">
      <style:table-column-properties style:column-width="0.4166in" style:use-optimal-column-width="false"/>
    </style:style>
    <style:style style:name="TableColumn1236" style:family="table-column">
      <style:table-column-properties style:column-width="2.5833in" style:use-optimal-column-width="false"/>
    </style:style>
    <style:style style:name="TableColumn1237" style:family="table-column">
      <style:table-column-properties style:column-width="1.25in" style:use-optimal-column-width="false"/>
    </style:style>
    <style:style style:name="TableColumn1238" style:family="table-column">
      <style:table-column-properties style:column-width="0.75in" style:use-optimal-column-width="false"/>
    </style:style>
    <style:style style:name="TableColumn1239" style:family="table-column">
      <style:table-column-properties style:column-width="0.568in" style:use-optimal-column-width="false"/>
    </style:style>
    <style:style style:name="Table1233" style:family="table">
      <style:table-properties style:width="6.3375in" fo:margin-left="0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-asian="華康中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華康中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華康中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華康中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-asian="華康中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-asian="華康中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細明體" style:font-name-asian="細明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華康仿宋體" style:font-name-asian="華康仿宋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華康仿宋體" style:font-name-asian="華康仿宋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細明體" style:font-name-asian="細明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華康仿宋體" style:font-name-asian="華康仿宋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華康仿宋體" style:font-name-asian="華康仿宋體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細明體" style:font-name-asian="細明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華康仿宋體" style:font-name-asian="華康仿宋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仿宋體" style:font-name-asian="華康仿宋體"/>
    </style:style>
    <style:style style:name="P1273" style:parent-style-name="內文" style:family="paragraph">
      <style:text-properties style:font-name="華康仿宋體" style:font-name-asian="華康仿宋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細明體" style:font-name-asian="細明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華康仿宋體" style:font-name-asian="華康仿宋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華康仿宋體" style:font-name-asian="華康仿宋體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細明體" style:font-name-asian="細明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華康仿宋體" style:font-name-asian="華康仿宋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華康仿宋體" style:font-name-asian="華康仿宋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細明體" style:font-name-asian="細明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仿宋體" style:font-name-asian="華康仿宋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仿宋體" style:font-name-asian="華康仿宋體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細明體" style:font-name-asian="細明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華康仿宋體" style:font-name-asian="華康仿宋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華康仿宋體" style:font-name-asian="華康仿宋體"/>
    </style:style>
    <style:style style:name="P1300" style:parent-style-name="內文" style:family="paragraph">
      <style:text-properties style:font-name="華康仿宋體" style:font-name-asian="華康仿宋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細明體" style:font-name-asian="細明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華康仿宋體" style:font-name-asian="華康仿宋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華康仿宋體" style:font-name-asian="華康仿宋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細明體" style:font-name-asian="細明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華康仿宋體" style:font-name-asian="華康仿宋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華康仿宋體" style:font-name-asian="華康仿宋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細明體" style:font-name-asian="細明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仿宋體" style:font-name-asian="華康仿宋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華康仿宋體" style:font-name-asian="華康仿宋體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細明體" style:font-name-asian="細明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華康仿宋體" style:font-name-asian="華康仿宋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仿宋體" style:font-name-asian="華康仿宋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細明體" style:font-name-asian="細明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仿宋體" style:font-name-asian="華康仿宋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華康仿宋體" style:font-name-asian="華康仿宋體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細明體" style:font-name-asian="細明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華康仿宋體" style:font-name-asian="華康仿宋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華康仿宋體" style:font-name-asian="華康仿宋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細明體" style:font-name-asian="細明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華康仿宋體" style:font-name-asian="華康仿宋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華康仿宋體" style:font-name-asian="華康仿宋體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細明體" style:font-name-asian="細明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華康仿宋體" style:font-name-asian="華康仿宋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華康仿宋體" style:font-name-asian="華康仿宋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細明體" style:font-name-asian="細明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華康仿宋體" style:font-name-asian="華康仿宋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華康仿宋體" style:font-name-asian="華康仿宋體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細明體" style:font-name-asian="細明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華康仿宋體" style:font-name-asian="華康仿宋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華康仿宋體" style:font-name-asian="華康仿宋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細明體" style:font-name-asian="細明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華康仿宋體" style:font-name-asian="華康仿宋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華康仿宋體" style:font-name-asian="華康仿宋體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細明體" style:font-name-asian="細明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仿宋體" style:font-name-asian="華康仿宋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華康仿宋體" style:font-name-asian="華康仿宋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細明體" style:font-name-asian="細明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華康仿宋體" style:font-name-asian="華康仿宋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華康仿宋體" style:font-name-asian="華康仿宋體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細明體" style:font-name-asian="細明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華康仿宋體" style:font-name-asian="華康仿宋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華康仿宋體" style:font-name-asian="華康仿宋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細明體" style:font-name-asian="細明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華康仿宋體" style:font-name-asian="華康仿宋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華康仿宋體" style:font-name-asian="華康仿宋體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細明體" style:font-name-asian="細明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華康仿宋體" style:font-name-asian="華康仿宋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華康仿宋體" style:font-name-asian="華康仿宋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細明體" style:font-name-asian="細明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華康仿宋體" style:font-name-asian="華康仿宋體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華康仿宋體" style:font-name-asian="華康仿宋體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細明體" style:font-name-asian="細明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華康仿宋體" style:font-name-asian="華康仿宋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華康仿宋體" style:font-name-asian="華康仿宋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細明體" style:font-name-asian="細明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華康仿宋體" style:font-name-asian="華康仿宋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華康仿宋體" style:font-name-asian="華康仿宋體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細明體" style:font-name-asian="細明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華康仿宋體" style:font-name-asian="華康仿宋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華康仿宋體" style:font-name-asian="華康仿宋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細明體" style:font-name-asian="細明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華康仿宋體" style:font-name-asian="華康仿宋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華康仿宋體" style:font-name-asian="華康仿宋體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細明體" style:font-name-asian="細明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華康仿宋體" style:font-name-asian="華康仿宋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華康仿宋體" style:font-name-asian="華康仿宋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細明體" style:font-name-asian="細明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華康仿宋體" style:font-name-asian="華康仿宋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華康仿宋體" style:font-name-asian="華康仿宋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細明體" style:font-name-asian="細明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華康仿宋體" style:font-name-asian="華康仿宋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仿宋體" style:font-name-asian="華康仿宋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細明體" style:font-name-asian="細明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華康仿宋體" style:font-name-asian="華康仿宋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華康仿宋體" style:font-name-asian="華康仿宋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細明體" style:font-name-asian="細明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華康仿宋體" style:font-name-asian="華康仿宋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華康仿宋體" style:font-name-asian="華康仿宋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細明體" style:font-name-asian="細明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華康仿宋體" style:font-name-asian="華康仿宋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華康仿宋體" style:font-name-asian="華康仿宋體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細明體" style:font-name-asian="細明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華康仿宋體" style:font-name-asian="華康仿宋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華康仿宋體" style:font-name-asian="華康仿宋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細明體" style:font-name-asian="細明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華康仿宋體" style:font-name-asian="華康仿宋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華康仿宋體" style:font-name-asian="華康仿宋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細明體" style:font-name-asian="細明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華康仿宋體" style:font-name-asian="華康仿宋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華康仿宋體" style:font-name-asian="華康仿宋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細明體" style:font-name-asian="細明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華康仿宋體" style:font-name-asian="華康仿宋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華康仿宋體" style:font-name-asian="華康仿宋體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細明體" style:font-name-asian="細明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華康仿宋體" style:font-name-asian="華康仿宋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華康仿宋體" style:font-name-asian="華康仿宋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細明體" style:font-name-asian="細明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華康仿宋體" style:font-name-asian="華康仿宋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華康仿宋體" style:font-name-asian="華康仿宋體"/>
    </style:style>
    <style:style style:name="P1515" style:parent-style-name="內文" style:family="paragraph">
      <style:text-properties style:font-name-asian="華康中楷體"/>
    </style:style>
    <style:style style:name="P1516" style:parent-style-name="內文" style:family="paragraph">
      <style:paragraph-properties fo:break-before="page"/>
      <style:text-properties style:font-name-asian="華康中楷體"/>
    </style:style>
    <style:style style:name="P1517" style:parent-style-name="內文" style:family="paragraph">
      <style:text-properties style:font-name-asian="華康粗明體" fo:font-size="14pt" style:font-size-asian="14pt"/>
    </style:style>
    <style:style style:name="TableColumn1519" style:family="table-column">
      <style:table-column-properties style:column-width="0.7694in" style:use-optimal-column-width="false"/>
    </style:style>
    <style:style style:name="TableColumn1520" style:family="table-column">
      <style:table-column-properties style:column-width="0.4166in" style:use-optimal-column-width="false"/>
    </style:style>
    <style:style style:name="TableColumn1521" style:family="table-column">
      <style:table-column-properties style:column-width="2.5833in" style:use-optimal-column-width="false"/>
    </style:style>
    <style:style style:name="TableColumn1522" style:family="table-column">
      <style:table-column-properties style:column-width="1.25in" style:use-optimal-column-width="false"/>
    </style:style>
    <style:style style:name="TableColumn1523" style:family="table-column">
      <style:table-column-properties style:column-width="0.75in" style:use-optimal-column-width="false"/>
    </style:style>
    <style:style style:name="TableColumn1524" style:family="table-column">
      <style:table-column-properties style:column-width="0.568in" style:use-optimal-column-width="false"/>
    </style:style>
    <style:style style:name="Table1518" style:family="table">
      <style:table-properties style:width="6.3375in" fo:margin-left="0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-asian="華康中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-asian="華康中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-asian="華康中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-asian="華康中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-asian="華康中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-asian="華康中楷體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細明體" style:font-name-asian="細明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華康仿宋體" style:font-name-asian="華康仿宋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4" style:parent-style-name="預設段落字型" style:family="text">
      <style:text-properties style:font-name="細明體" style:font-name-asian="細明體"/>
    </style:style>
    <style:style style:name="T1545" style:parent-style-name="預設段落字型" style:family="text">
      <style:text-properties style:font-name="華康仿宋體" style:font-name-asian="華康仿宋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細明體" style:font-name-asian="細明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華康仿宋體" style:font-name-asian="華康仿宋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華康仿宋體" style:font-name-asian="華康仿宋體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細明體" style:font-name-asian="細明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華康仿宋體" style:font-name-asian="華康仿宋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華康仿宋體" style:font-name-asian="華康仿宋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細明體" style:font-name-asian="細明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華康仿宋體" style:font-name-asian="華康仿宋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華康仿宋體" style:font-name-asian="華康仿宋體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細明體" style:font-name-asian="細明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仿宋體" style:font-name-asian="華康仿宋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華康仿宋體" style:font-name-asian="華康仿宋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細明體" style:font-name-asian="細明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華康仿宋體" style:font-name-asian="華康仿宋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華康仿宋體" style:font-name-asian="華康仿宋體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細明體" style:font-name-asian="細明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華康仿宋體" style:font-name-asian="華康仿宋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華康仿宋體" style:font-name-asian="華康仿宋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細明體" style:font-name-asian="細明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華康仿宋體" style:font-name-asian="華康仿宋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華康仿宋體" style:font-name-asian="華康仿宋體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細明體" style:font-name-asian="細明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華康仿宋體" style:font-name-asian="華康仿宋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華康仿宋體" style:font-name-asian="華康仿宋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細明體" style:font-name-asian="細明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華康仿宋體" style:font-name-asian="華康仿宋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華康仿宋體" style:font-name-asian="華康仿宋體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細明體" style:font-name-asian="細明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華康仿宋體" style:font-name-asian="華康仿宋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華康仿宋體" style:font-name-asian="華康仿宋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細明體" style:font-name-asian="細明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華康仿宋體" style:font-name-asian="華康仿宋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華康仿宋體" style:font-name-asian="華康仿宋體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細明體" style:font-name-asian="細明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華康仿宋體" style:font-name-asian="華康仿宋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華康仿宋體" style:font-name-asian="華康仿宋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細明體" style:font-name-asian="細明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華康仿宋體" style:font-name-asian="華康仿宋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華康仿宋體" style:font-name-asian="華康仿宋體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細明體" style:font-name-asian="細明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華康仿宋體" style:font-name-asian="華康仿宋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華康仿宋體" style:font-name-asian="華康仿宋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細明體" style:font-name-asian="細明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華康仿宋體" style:font-name-asian="華康仿宋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華康仿宋體" style:font-name-asian="華康仿宋體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細明體" style:font-name-asian="細明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華康仿宋體" style:font-name-asian="華康仿宋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華康仿宋體" style:font-name-asian="華康仿宋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細明體" style:font-name-asian="細明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華康仿宋體" style:font-name-asian="華康仿宋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華康仿宋體" style:font-name-asian="華康仿宋體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細明體" style:font-name-asian="細明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華康仿宋體" style:font-name-asian="華康仿宋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華康仿宋體" style:font-name-asian="華康仿宋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細明體" style:font-name-asian="細明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華康仿宋體" style:font-name-asian="華康仿宋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華康仿宋體" style:font-name-asian="華康仿宋體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細明體" style:font-name-asian="細明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華康仿宋體" style:font-name-asian="華康仿宋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華康仿宋體" style:font-name-asian="華康仿宋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細明體" style:font-name-asian="細明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華康仿宋體" style:font-name-asian="華康仿宋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華康仿宋體" style:font-name-asian="華康仿宋體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細明體" style:font-name-asian="細明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華康仿宋體" style:font-name-asian="華康仿宋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華康仿宋體" style:font-name-asian="華康仿宋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細明體" style:font-name-asian="細明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華康仿宋體" style:font-name-asian="華康仿宋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華康仿宋體" style:font-name-asian="華康仿宋體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細明體" style:font-name-asian="細明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華康仿宋體" style:font-name-asian="華康仿宋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華康仿宋體" style:font-name-asian="華康仿宋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細明體" style:font-name-asian="細明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華康仿宋體" style:font-name-asian="華康仿宋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華康仿宋體" style:font-name-asian="華康仿宋體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細明體" style:font-name-asian="細明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華康仿宋體" style:font-name-asian="華康仿宋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華康仿宋體" style:font-name-asian="華康仿宋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細明體" style:font-name-asian="細明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華康仿宋體" style:font-name-asian="華康仿宋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華康仿宋體" style:font-name-asian="華康仿宋體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細明體" style:font-name-asian="細明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華康仿宋體" style:font-name-asian="華康仿宋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華康仿宋體" style:font-name-asian="華康仿宋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細明體" style:font-name-asian="細明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華康仿宋體" style:font-name-asian="華康仿宋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華康仿宋體" style:font-name-asian="華康仿宋體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細明體" style:font-name-asian="細明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華康仿宋體" style:font-name-asian="華康仿宋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華康仿宋體" style:font-name-asian="華康仿宋體"/>
    </style:style>
    <style:style style:name="P1741" style:parent-style-name="內文" style:family="paragraph">
      <style:text-properties style:font-name="華康仿宋體" style:font-name-asian="華康仿宋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細明體" style:font-name-asian="細明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華康仿宋體" style:font-name-asian="華康仿宋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華康仿宋體" style:font-name-asian="華康仿宋體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font-name="細明體" style:font-name-asian="細明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="華康仿宋體" style:font-name-asian="華康仿宋體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="華康仿宋體" style:font-name-asian="華康仿宋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細明體" style:font-name-asian="細明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="華康仿宋體" style:font-name-asian="華康仿宋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="華康仿宋體" style:font-name-asian="華康仿宋體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="細明體" style:font-name-asian="細明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華康仿宋體" style:font-name-asian="華康仿宋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華康仿宋體" style:font-name-asian="華康仿宋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="細明體" style:font-name-asian="細明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="華康仿宋體" style:font-name-asian="華康仿宋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="華康仿宋體" style:font-name-asian="華康仿宋體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="細明體" style:font-name-asian="細明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華康仿宋體" style:font-name-asian="華康仿宋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="華康仿宋體" style:font-name-asian="華康仿宋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="細明體" style:font-name-asian="細明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style:font-name="華康仿宋體" style:font-name-asian="華康仿宋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text-properties style:font-name="華康仿宋體" style:font-name-asian="華康仿宋體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font-name="細明體" style:font-name-asian="細明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華康仿宋體" style:font-name-asian="華康仿宋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text-properties style:font-name="華康仿宋體" style:font-name-asian="華康仿宋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text-properties style:font-name="細明體" style:font-name-asian="細明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text-properties style:font-name="華康仿宋體" style:font-name-asian="華康仿宋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="華康仿宋體" style:font-name-asian="華康仿宋體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細明體" style:font-name-asian="細明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="華康仿宋體" style:font-name-asian="華康仿宋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="華康仿宋體" style:font-name-asian="華康仿宋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="細明體" style:font-name-asian="細明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="華康仿宋體" style:font-name-asian="華康仿宋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華康仿宋體" style:font-name-asian="華康仿宋體"/>
    </style:style>
    <style:style style:name="P1813" style:parent-style-name="內文" style:family="paragraph">
      <style:text-properties style:font-name-asian="華康中楷體"/>
    </style:style>
    <style:style style:name="P1814" style:parent-style-name="內文" style:family="paragraph">
      <style:paragraph-properties fo:break-before="page"/>
      <style:text-properties style:font-name-asian="華康中楷體"/>
    </style:style>
    <style:style style:name="P1815" style:parent-style-name="內文" style:family="paragraph">
      <style:text-properties style:font-name-asian="華康中楷體"/>
    </style:style>
    <style:style style:name="P1816" style:parent-style-name="內文" style:family="paragraph">
      <style:text-properties style:font-name-asian="華康粗明體" fo:font-size="14pt" style:font-size-asian="14pt"/>
    </style:style>
    <style:style style:name="TableColumn1818" style:family="table-column">
      <style:table-column-properties style:column-width="0.7694in" style:use-optimal-column-width="false"/>
    </style:style>
    <style:style style:name="TableColumn1819" style:family="table-column">
      <style:table-column-properties style:column-width="0.4166in" style:use-optimal-column-width="false"/>
    </style:style>
    <style:style style:name="TableColumn1820" style:family="table-column">
      <style:table-column-properties style:column-width="2.5833in" style:use-optimal-column-width="false"/>
    </style:style>
    <style:style style:name="TableColumn1821" style:family="table-column">
      <style:table-column-properties style:column-width="1.25in" style:use-optimal-column-width="false"/>
    </style:style>
    <style:style style:name="TableColumn1822" style:family="table-column">
      <style:table-column-properties style:column-width="0.75in" style:use-optimal-column-width="false"/>
    </style:style>
    <style:style style:name="TableColumn1823" style:family="table-column">
      <style:table-column-properties style:column-width="0.568in" style:use-optimal-column-width="false"/>
    </style:style>
    <style:style style:name="Table1817" style:family="table">
      <style:table-properties style:width="6.3375in" fo:margin-left="0in" table:align="lef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-asian="華康中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-asian="華康中楷體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-asian="華康中楷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-asian="華康中楷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-asian="華康中楷體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-asian="華康中楷體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細明體" style:font-name-asian="細明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華康仿宋體" style:font-name-asian="華康仿宋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華康仿宋體" style:font-name-asian="華康仿宋體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細明體" style:font-name-asian="細明體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華康仿宋體" style:font-name-asian="華康仿宋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="華康仿宋體" style:font-name-asian="華康仿宋體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細明體" style:font-name-asian="細明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華康仿宋體" style:font-name-asian="華康仿宋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華康仿宋體" style:font-name-asian="華康仿宋體"/>
    </style:style>
    <style:style style:name="P1857" style:parent-style-name="內文" style:family="paragraph">
      <style:text-properties style:font-name="華康仿宋體" style:font-name-asian="華康仿宋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細明體" style:font-name-asian="細明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華康仿宋體" style:font-name-asian="華康仿宋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="華康仿宋體" style:font-name-asian="華康仿宋體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細明體" style:font-name-asian="細明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華康仿宋體" style:font-name-asian="華康仿宋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華康仿宋體" style:font-name-asian="華康仿宋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="細明體" style:font-name-asian="細明體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text-properties style:font-name="華康仿宋體" style:font-name-asian="華康仿宋體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text-properties style:font-name="華康仿宋體" style:font-name-asian="華康仿宋體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細明體" style:font-name-asian="細明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華康仿宋體" style:font-name-asian="華康仿宋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華康仿宋體" style:font-name-asian="華康仿宋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細明體" style:font-name-asian="細明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="華康仿宋體" style:font-name-asian="華康仿宋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text-properties style:font-name="華康仿宋體" style:font-name-asian="華康仿宋體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細明體" style:font-name-asian="細明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華康仿宋體" style:font-name-asian="華康仿宋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華康仿宋體" style:font-name-asian="華康仿宋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="細明體" style:font-name-asian="細明體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font-name="華康仿宋體" style:font-name-asian="華康仿宋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font-name="華康仿宋體" style:font-name-asian="華康仿宋體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細明體" style:font-name-asian="細明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華康仿宋體" style:font-name-asian="華康仿宋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="華康仿宋體" style:font-name-asian="華康仿宋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text-properties style:font-name="細明體" style:font-name-asian="細明體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華康仿宋體" style:font-name-asian="華康仿宋體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華康仿宋體" style:font-name-asian="華康仿宋體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細明體" style:font-name-asian="細明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華康仿宋體" style:font-name-asian="華康仿宋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="華康仿宋體" style:font-name-asian="華康仿宋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text-properties style:font-name="細明體" style:font-name-asian="細明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style:font-name="華康仿宋體" style:font-name-asian="華康仿宋體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style:font-name="華康仿宋體" style:font-name-asian="華康仿宋體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font-name="細明體" style:font-name-asian="細明體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text-properties style:font-name="華康仿宋體" style:font-name-asian="華康仿宋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="華康仿宋體" style:font-name-asian="華康仿宋體"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text-properties style:font-name="細明體" style:font-name-asian="細明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="華康仿宋體" style:font-name-asian="華康仿宋體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="華康仿宋體" style:font-name-asian="華康仿宋體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="細明體" style:font-name-asian="細明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="華康仿宋體" style:font-name-asian="華康仿宋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華康仿宋體" style:font-name-asian="華康仿宋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="細明體" style:font-name-asian="細明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="華康仿宋體" style:font-name-asian="華康仿宋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="華康仿宋體" style:font-name-asian="華康仿宋體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細明體" style:font-name-asian="細明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華康仿宋體" style:font-name-asian="華康仿宋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style:font-name="華康仿宋體" style:font-name-asian="華康仿宋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細明體" style:font-name-asian="細明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華康仿宋體" style:font-name-asian="華康仿宋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華康仿宋體" style:font-name-asian="華康仿宋體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text-properties style:font-name="細明體" style:font-name-asian="細明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text-properties style:font-name="華康仿宋體" style:font-name-asian="華康仿宋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text-properties style:font-name="華康仿宋體" style:font-name-asian="華康仿宋體"/>
    </style:style>
    <style:style style:name="P1975" style:parent-style-name="內文" style:family="paragraph">
      <style:text-properties style:font-name="華康仿宋體" style:font-name-asian="華康仿宋體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細明體" style:font-name-asian="細明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華康仿宋體" style:font-name-asian="華康仿宋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華康仿宋體" style:font-name-asian="華康仿宋體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="細明體" style:font-name-asian="細明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華康仿宋體" style:font-name-asian="華康仿宋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華康仿宋體" style:font-name-asian="華康仿宋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細明體" style:font-name-asian="細明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華康仿宋體" style:font-name-asian="華康仿宋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華康仿宋體" style:font-name-asian="華康仿宋體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="細明體" style:font-name-asian="細明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="華康仿宋體" style:font-name-asian="華康仿宋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font-name="華康仿宋體" style:font-name-asian="華康仿宋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font-name="細明體" style:font-name-asian="細明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="華康仿宋體" style:font-name-asian="華康仿宋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華康仿宋體" style:font-name-asian="華康仿宋體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style:font-name="細明體" style:font-name-asian="細明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text-properties style:font-name="華康仿宋體" style:font-name-asian="華康仿宋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text-properties style:font-name="華康仿宋體" style:font-name-asian="華康仿宋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="細明體" style:font-name-asian="細明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="華康仿宋體" style:font-name-asian="華康仿宋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text-properties style:font-name="華康仿宋體" style:font-name-asian="華康仿宋體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細明體" style:font-name-asian="細明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text-properties style:font-name="華康仿宋體" style:font-name-asian="華康仿宋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華康仿宋體" style:font-name-asian="華康仿宋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細明體" style:font-name-asian="細明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華康仿宋體" style:font-name-asian="華康仿宋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華康仿宋體" style:font-name-asian="華康仿宋體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="細明體" style:font-name-asian="細明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text-properties style:font-name="華康仿宋體" style:font-name-asian="華康仿宋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華康仿宋體" style:font-name-asian="華康仿宋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text-properties style:font-name="細明體" style:font-name-asian="細明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華康仿宋體" style:font-name-asian="華康仿宋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text-properties style:font-name="華康仿宋體" style:font-name-asian="華康仿宋體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細明體" style:font-name-asian="細明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="華康仿宋體" style:font-name-asian="華康仿宋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text-properties style:font-name="華康仿宋體" style:font-name-asian="華康仿宋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text-properties style:font-name="細明體" style:font-name-asian="細明體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華康仿宋體" style:font-name-asian="華康仿宋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華康仿宋體" style:font-name-asian="華康仿宋體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細明體" style:font-name-asian="細明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華康仿宋體" style:font-name-asian="華康仿宋體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華康仿宋體" style:font-name-asian="華康仿宋體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細明體" style:font-name-asian="細明體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華康仿宋體" style:font-name-asian="華康仿宋體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="華康仿宋體" style:font-name-asian="華康仿宋體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細明體" style:font-name-asian="細明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華康仿宋體" style:font-name-asian="華康仿宋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華康仿宋體" style:font-name-asian="華康仿宋體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細明體" style:font-name-asian="細明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華康仿宋體" style:font-name-asian="華康仿宋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="華康仿宋體" style:font-name-asian="華康仿宋體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text-properties style:font-name="細明體" style:font-name-asian="細明體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style:font-name="華康仿宋體" style:font-name-asian="華康仿宋體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text-properties style:font-name="華康仿宋體" style:font-name-asian="華康仿宋體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="細明體" style:font-name-asian="細明體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font-name="華康仿宋體" style:font-name-asian="華康仿宋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text-properties style:font-name="華康仿宋體" style:font-name-asian="華康仿宋體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style:font-name="細明體" style:font-name-asian="細明體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font-name="華康仿宋體" style:font-name-asian="華康仿宋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text-properties style:font-name="華康仿宋體" style:font-name-asian="華康仿宋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細明體" style:font-name-asian="細明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="華康仿宋體" style:font-name-asian="華康仿宋體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華康仿宋體" style:font-name-asian="華康仿宋體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細明體" style:font-name-asian="細明體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="華康仿宋體" style:font-name-asian="華康仿宋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text-properties style:font-name="華康仿宋體" style:font-name-asian="華康仿宋體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text-properties style:font-name="細明體" style:font-name-asian="細明體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text-properties style:font-name="華康仿宋體" style:font-name-asian="華康仿宋體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華康仿宋體" style:font-name-asian="華康仿宋體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細明體" style:font-name-asian="細明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華康仿宋體" style:font-name-asian="華康仿宋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text-properties style:font-name="華康仿宋體" style:font-name-asian="華康仿宋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text-properties style:font-name="細明體" style:font-name-asian="細明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text-properties style:font-name="華康仿宋體" style:font-name-asian="華康仿宋體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text-properties style:font-name="華康仿宋體" style:font-name-asian="華康仿宋體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style:font-name="細明體" style:font-name-asian="細明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華康仿宋體" style:font-name-asian="華康仿宋體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華康仿宋體" style:font-name-asian="華康仿宋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細明體" style:font-name-asian="細明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華康仿宋體" style:font-name-asian="華康仿宋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華康仿宋體" style:font-name-asian="華康仿宋體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細明體" style:font-name-asian="細明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font-name="華康仿宋體" style:font-name-asian="華康仿宋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華康仿宋體" style:font-name-asian="華康仿宋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font-name="細明體" style:font-name-asian="細明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font-name="華康仿宋體" style:font-name-asian="華康仿宋體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華康仿宋體" style:font-name-asian="華康仿宋體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細明體" style:font-name-asian="細明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華康仿宋體" style:font-name-asian="華康仿宋體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華康仿宋體" style:font-name-asian="華康仿宋體"/>
    </style:style>
    <style:style style:name="P2171" style:parent-style-name="內文" style:family="paragraph">
      <style:text-properties style:font-name="華康仿宋體" style:font-name-asian="華康仿宋體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style:font-name="細明體" style:font-name-asian="細明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="華康仿宋體" style:font-name-asian="華康仿宋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華康仿宋體" style:font-name-asian="華康仿宋體"/>
    </style:style>
    <style:style style:name="P2178" style:parent-style-name="內文" style:family="paragraph">
      <style:text-properties style:font-name-asian="華康中楷體"/>
    </style:style>
    <style:style style:name="P2179" style:parent-style-name="內文" style:family="paragraph">
      <style:paragraph-properties fo:break-before="page"/>
      <style:text-properties style:font-name-asian="華康中楷體"/>
    </style:style>
    <style:style style:name="P2180" style:parent-style-name="內文" style:family="paragraph">
      <style:text-properties style:font-name-asian="華康中楷體"/>
    </style:style>
    <style:style style:name="P2181" style:parent-style-name="內文" style:family="paragraph">
      <style:text-properties style:font-name-asian="華康粗明體" fo:font-size="14pt" style:font-size-asian="14pt"/>
    </style:style>
    <style:style style:name="TableColumn2183" style:family="table-column">
      <style:table-column-properties style:column-width="0.7694in" style:use-optimal-column-width="false"/>
    </style:style>
    <style:style style:name="TableColumn2184" style:family="table-column">
      <style:table-column-properties style:column-width="0.4166in" style:use-optimal-column-width="false"/>
    </style:style>
    <style:style style:name="TableColumn2185" style:family="table-column">
      <style:table-column-properties style:column-width="2.5833in" style:use-optimal-column-width="false"/>
    </style:style>
    <style:style style:name="TableColumn2186" style:family="table-column">
      <style:table-column-properties style:column-width="1.25in" style:use-optimal-column-width="false"/>
    </style:style>
    <style:style style:name="TableColumn2187" style:family="table-column">
      <style:table-column-properties style:column-width="0.75in" style:use-optimal-column-width="false"/>
    </style:style>
    <style:style style:name="TableColumn2188" style:family="table-column">
      <style:table-column-properties style:column-width="0.568in" style:use-optimal-column-width="false"/>
    </style:style>
    <style:style style:name="Table2182" style:family="table">
      <style:table-properties style:width="6.3375in" fo:margin-left="0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-asian="華康中楷體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-asian="華康中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-asian="華康中楷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-asian="華康中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-asian="華康中楷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-asian="華康中楷體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text-properties style:font-name="細明體" style:font-name-asian="細明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text-properties style:font-name="華康仿宋體" style:font-name-asian="華康仿宋體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font-name="華康仿宋體" style:font-name-asian="華康仿宋體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font-name="細明體" style:font-name-asian="細明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華康仿宋體" style:font-name-asian="華康仿宋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華康仿宋體" style:font-name-asian="華康仿宋體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細明體" style:font-name-asian="細明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style:font-name="華康仿宋體" style:font-name-asian="華康仿宋體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華康仿宋體" style:font-name-asian="華康仿宋體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font-name="細明體" style:font-name-asian="細明體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text-properties style:font-name="華康仿宋體" style:font-name-asian="華康仿宋體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style:font-name="華康仿宋體" style:font-name-asian="華康仿宋體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細明體" style:font-name-asian="細明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text-properties style:font-name="華康仿宋體" style:font-name-asian="華康仿宋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style:font-name="華康仿宋體" style:font-name-asian="華康仿宋體"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text-properties style:font-name="細明體" style:font-name-asian="細明體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text-properties style:font-name="華康仿宋體" style:font-name-asian="華康仿宋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text-properties style:font-name="華康仿宋體" style:font-name-asian="華康仿宋體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text-properties style:font-name="細明體" style:font-name-asian="細明體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text-properties style:font-name="華康仿宋體" style:font-name-asian="華康仿宋體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華康仿宋體" style:font-name-asian="華康仿宋體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細明體" style:font-name-asian="細明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text-properties style:font-name="華康仿宋體" style:font-name-asian="華康仿宋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text-properties style:font-name="華康仿宋體" style:font-name-asian="華康仿宋體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細明體" style:font-name-asian="細明體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text-properties style:font-name="華康仿宋體" style:font-name-asian="華康仿宋體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text-properties style:font-name="華康仿宋體" style:font-name-asian="華康仿宋體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細明體" style:font-name-asian="細明體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華康仿宋體" style:font-name-asian="華康仿宋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華康仿宋體" style:font-name-asian="華康仿宋體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="細明體" style:font-name-asian="細明體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text-properties style:font-name="華康仿宋體" style:font-name-asian="華康仿宋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華康仿宋體" style:font-name-asian="華康仿宋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細明體" style:font-name-asian="細明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華康仿宋體" style:font-name-asian="華康仿宋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style:font-name="華康仿宋體" style:font-name-asian="華康仿宋體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細明體" style:font-name-asian="細明體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華康仿宋體" style:font-name-asian="華康仿宋體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華康仿宋體" style:font-name-asian="華康仿宋體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細明體" style:font-name-asian="細明體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華康仿宋體" style:font-name-asian="華康仿宋體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華康仿宋體" style:font-name-asian="華康仿宋體"/>
    </style:style>
  </office:automatic-styles>
  <office:body>
    <office:text text:use-soft-page-breaks="true">
      <text:p text:style-name="P1"/>
      <text:p text:style-name="P3">七十一學年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<text:s/>學<text:s text:c="3"/>位<text:s text:c="3"/>論<text:s text:c="3"/>文<text:s text:c="3"/>題<text:s text:c="3"/>目</text:p>
          </table:table-cell>
          <table:table-cell table:style-name="TableCell18">
            <text:p text:style-name="P19"><text:s/>指<text:s/>導<text:s/>教<text:s/>授</text:p>
          </table:table-cell>
          <table:table-cell table:style-name="TableCell20">
            <text:p text:style-name="P21">通過日期</text:p>
          </table:table-cell>
          <table:table-cell table:style-name="TableCell22">
            <text:p text:style-name="P23">書<text:s text:c="2"/>碼</text:p>
          </table:table-cell>
        </table:table-row>
        <table:table-row table:style-name="TableRow24">
          <table:table-cell table:style-name="TableCell25">
            <text:p text:style-name="P26">陳<text:s/>熾<text:s/>彬</text:p>
          </table:table-cell>
          <table:table-cell table:style-name="TableCell27">
            <text:p text:style-name="P28"><text:s/>男</text:p>
          </table:table-cell>
          <table:table-cell table:style-name="TableCell29">
            <text:p text:style-name="P30">汪容甫學述</text:p>
          </table:table-cell>
          <table:table-cell table:style-name="TableCell31">
            <text:p text:style-name="P32">李威熊</text:p>
          </table:table-cell>
          <table:table-cell table:style-name="TableCell33">
            <text:p text:style-name="P34"><text:s/>72/06</text:p>
          </table:table-cell>
          <table:table-cell table:style-name="TableCell35">
            <text:p text:style-name="P36">M7201</text:p>
          </table:table-cell>
        </table:table-row>
        <table:table-row table:style-name="TableRow37">
          <table:table-cell table:style-name="TableCell38">
            <text:p text:style-name="P39">易<text:s/>新<text:s/>宙</text:p>
          </table:table-cell>
          <table:table-cell table:style-name="TableCell40">
            <text:p text:style-name="P41"><text:s/>男</text:p>
          </table:table-cell>
          <table:table-cell table:style-name="TableCell42">
            <text:p text:style-name="P43">神韻派詩論之研究</text:p>
          </table:table-cell>
          <table:table-cell table:style-name="TableCell44">
            <text:p text:style-name="P45">黃景進</text:p>
          </table:table-cell>
          <table:table-cell table:style-name="TableCell46">
            <text:p text:style-name="P47"><text:s/>72/06</text:p>
          </table:table-cell>
          <table:table-cell table:style-name="TableCell48">
            <text:p text:style-name="P49">M7202</text:p>
          </table:table-cell>
        </table:table-row>
        <table:table-row table:style-name="TableRow50">
          <table:table-cell table:style-name="TableCell51">
            <text:p text:style-name="P52">林<text:s/>桂<text:s/>香</text:p>
          </table:table-cell>
          <table:table-cell table:style-name="TableCell53">
            <text:p text:style-name="P54"><text:s/>女</text:p>
          </table:table-cell>
          <table:table-cell table:style-name="TableCell55">
            <text:p text:style-name="P56">詩佛王維之研究</text:p>
          </table:table-cell>
          <table:table-cell table:style-name="TableCell57">
            <text:p text:style-name="P58">李豐楙</text:p>
          </table:table-cell>
          <table:table-cell table:style-name="TableCell59">
            <text:p text:style-name="P60"><text:s/>72/06</text:p>
          </table:table-cell>
          <table:table-cell table:style-name="TableCell61">
            <text:p text:style-name="P62">M7203</text:p>
          </table:table-cell>
        </table:table-row>
        <table:table-row table:style-name="TableRow63">
          <table:table-cell table:style-name="TableCell64">
            <text:p text:style-name="P65">黃<text:s/>漢<text:s/>昌</text:p>
          </table:table-cell>
          <table:table-cell table:style-name="TableCell66">
            <text:p text:style-name="P67"><text:s/>男</text:p>
          </table:table-cell>
          <table:table-cell table:style-name="TableCell68">
            <text:p text:style-name="P69">羅近溪學述</text:p>
          </table:table-cell>
          <table:table-cell table:style-name="TableCell70">
            <text:p text:style-name="P71">曾昭旭</text:p>
          </table:table-cell>
          <table:table-cell table:style-name="TableCell72">
            <text:p text:style-name="P73"><text:s/>72/06</text:p>
          </table:table-cell>
          <table:table-cell table:style-name="TableCell74">
            <text:p text:style-name="P75">M7204</text:p>
          </table:table-cell>
        </table:table-row>
        <table:table-row table:style-name="TableRow76">
          <table:table-cell table:style-name="TableCell77">
            <text:p text:style-name="P78">劉<text:s/>瀚<text:s/>平</text:p>
          </table:table-cell>
          <table:table-cell table:style-name="TableCell79">
            <text:p text:style-name="P80"><text:s/>男</text:p>
          </table:table-cell>
          <table:table-cell table:style-name="TableCell81">
            <text:p text:style-name="P82">東漢儒學與東漢風格</text:p>
          </table:table-cell>
          <table:table-cell table:style-name="TableCell83">
            <text:p text:style-name="P84">呂<text:s text:c="2"/>凱</text:p>
          </table:table-cell>
          <table:table-cell table:style-name="TableCell85">
            <text:p text:style-name="P86"><text:s/>72/06</text:p>
          </table:table-cell>
          <table:table-cell table:style-name="TableCell87">
            <text:p text:style-name="P88">M7205</text:p>
          </table:table-cell>
        </table:table-row>
        <table:table-row table:style-name="TableRow89">
          <table:table-cell table:style-name="TableCell90">
            <text:p text:style-name="P91">江<text:s/>美<text:s/>華</text:p>
          </table:table-cell>
          <table:table-cell table:style-name="TableCell92">
            <text:p text:style-name="P93"><text:s/>女</text:p>
          </table:table-cell>
          <table:table-cell table:style-name="TableCell94">
            <text:p text:style-name="P95">甲金文中宗廟祭禮之研究</text:p>
          </table:table-cell>
          <table:table-cell table:style-name="TableCell96">
            <text:p text:style-name="P97">周<text:s text:c="2"/>何</text:p>
          </table:table-cell>
          <table:table-cell table:style-name="TableCell98">
            <text:p text:style-name="P99"><text:s/>72/06</text:p>
          </table:table-cell>
          <table:table-cell table:style-name="TableCell100">
            <text:p text:style-name="P101">M7206</text:p>
          </table:table-cell>
        </table:table-row>
        <table:table-row table:style-name="TableRow102">
          <table:table-cell table:style-name="TableCell103">
            <text:p text:style-name="P104">張<text:s/>釩<text:s/>星</text:p>
          </table:table-cell>
          <table:table-cell table:style-name="TableCell105">
            <text:p text:style-name="P106"><text:s/>男</text:p>
          </table:table-cell>
          <table:table-cell table:style-name="TableCell107">
            <text:p text:style-name="P108">魏晉清談轉變之研究--自魏初至魏</text:p>
            <text:p text:style-name="P109">晉之際</text:p>
          </table:table-cell>
          <table:table-cell table:style-name="TableCell110">
            <text:p text:style-name="P111">羅宗濤</text:p>
          </table:table-cell>
          <table:table-cell table:style-name="TableCell112">
            <text:p text:style-name="P113"><text:s/>72/06</text:p>
          </table:table-cell>
          <table:table-cell table:style-name="TableCell114">
            <text:p text:style-name="P115">M7207</text:p>
          </table:table-cell>
        </table:table-row>
        <table:table-row table:style-name="TableRow116">
          <table:table-cell table:style-name="TableCell117">
            <text:p text:style-name="P118">李<text:s/>光<text:s/>步</text:p>
          </table:table-cell>
          <table:table-cell table:style-name="TableCell119">
            <text:p text:style-name="P120"><text:s/>男</text:p>
          </table:table-cell>
          <table:table-cell table:style-name="TableCell121">
            <text:p text:style-name="P122">紅樓夢所反映的社會與家庭</text:p>
          </table:table-cell>
          <table:table-cell table:style-name="TableCell123">
            <text:p text:style-name="內文"><text:span text:style-name="T124">尉天</text:span><text:span text:style-name="T125">驄</text:span></text:p>
          </table:table-cell>
          <table:table-cell table:style-name="TableCell126">
            <text:p text:style-name="P127"><text:s/>72/06</text:p>
          </table:table-cell>
          <table:table-cell table:style-name="TableCell128">
            <text:p text:style-name="P129">M7208</text:p>
          </table:table-cell>
        </table:table-row>
        <table:table-row table:style-name="TableRow130">
          <table:table-cell table:style-name="TableCell131">
            <text:p text:style-name="P132">咸<text:s/>賢<text:s/>子</text:p>
          </table:table-cell>
          <table:table-cell table:style-name="TableCell133">
            <text:p text:style-name="P134"><text:s/>男</text:p>
          </table:table-cell>
          <table:table-cell table:style-name="TableCell135">
            <text:p text:style-name="P136">劉後村年譜及其詞研究</text:p>
          </table:table-cell>
          <table:table-cell table:style-name="TableCell137">
            <text:p text:style-name="P138">李崇遠</text:p>
          </table:table-cell>
          <table:table-cell table:style-name="TableCell139">
            <text:p text:style-name="P140"><text:s/>72/06</text:p>
          </table:table-cell>
          <table:table-cell table:style-name="TableCell141">
            <text:p text:style-name="P142">M7209</text:p>
          </table:table-cell>
        </table:table-row>
        <table:table-row table:style-name="TableRow143">
          <table:table-cell table:style-name="TableCell144">
            <text:p text:style-name="P145">李<text:s/>美<text:s/>娟</text:p>
          </table:table-cell>
          <table:table-cell table:style-name="TableCell146">
            <text:p text:style-name="P147"><text:s/>女</text:p>
          </table:table-cell>
          <table:table-cell table:style-name="TableCell148">
            <text:p text:style-name="P149">正史列女傳研究</text:p>
          </table:table-cell>
          <table:table-cell table:style-name="TableCell150">
            <text:p text:style-name="P151">劉述先</text:p>
          </table:table-cell>
          <table:table-cell table:style-name="TableCell152">
            <text:p text:style-name="P153"><text:s/>72/06</text:p>
          </table:table-cell>
          <table:table-cell table:style-name="TableCell154">
            <text:p text:style-name="P155">M7210</text:p>
          </table:table-cell>
        </table:table-row>
      </table:table>
      <text:p text:style-name="P156"/>
      <text:p text:style-name="P157"/>
      <text:p text:style-name="P158"/>
      <text:p text:style-name="P159">七十二學年度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<text:s text:c="4"/>名</text:p>
          </table:table-cell>
          <table:table-cell table:style-name="TableCell170">
            <text:p text:style-name="P171">性別</text:p>
          </table:table-cell>
          <table:table-cell table:style-name="TableCell172">
            <text:p text:style-name="P173"><text:s/>學<text:s text:c="3"/>位<text:s text:c="3"/>論<text:s text:c="3"/>文<text:s text:c="3"/>題<text:s text:c="3"/>目</text:p>
          </table:table-cell>
          <table:table-cell table:style-name="TableCell174">
            <text:p text:style-name="P175"><text:s/>指<text:s/>導<text:s/>教<text:s/>授</text:p>
          </table:table-cell>
          <table:table-cell table:style-name="TableCell176">
            <text:p text:style-name="P177">通過日期</text:p>
          </table:table-cell>
          <table:table-cell table:style-name="TableCell178">
            <text:p text:style-name="P179">書<text:s text:c="2"/>碼</text:p>
          </table:table-cell>
        </table:table-row>
        <table:table-row table:style-name="TableRow180">
          <table:table-cell table:style-name="TableCell181">
            <text:p text:style-name="P182">許<text:s/>東<text:s/>海</text:p>
          </table:table-cell>
          <table:table-cell table:style-name="TableCell183">
            <text:p text:style-name="P184"><text:s/>男</text:p>
          </table:table-cell>
          <table:table-cell table:style-name="TableCell185">
            <text:p text:style-name="P186">庾信生平及其賦研究</text:p>
          </table:table-cell>
          <table:table-cell table:style-name="TableCell187">
            <text:p text:style-name="P188">簡宗梧</text:p>
          </table:table-cell>
          <table:table-cell table:style-name="TableCell189">
            <text:p text:style-name="P190"><text:s/>73/06</text:p>
          </table:table-cell>
          <table:table-cell table:style-name="TableCell191">
            <text:p text:style-name="P192">M7301</text:p>
          </table:table-cell>
        </table:table-row>
        <table:table-row table:style-name="TableRow193">
          <table:table-cell table:style-name="TableCell194">
            <text:p text:style-name="P195">劉<text:s/>又<text:s/>銘</text:p>
          </table:table-cell>
          <table:table-cell table:style-name="TableCell196">
            <text:p text:style-name="P197"><text:s/>男</text:p>
          </table:table-cell>
          <table:table-cell table:style-name="TableCell198">
            <text:p text:style-name="P199">馬浮研究</text:p>
          </table:table-cell>
          <table:table-cell table:style-name="TableCell200">
            <text:p text:style-name="P201">曾昭旭</text:p>
          </table:table-cell>
          <table:table-cell table:style-name="TableCell202">
            <text:p text:style-name="P203"><text:s/>73/06</text:p>
          </table:table-cell>
          <table:table-cell table:style-name="TableCell204">
            <text:p text:style-name="P205">M7302</text:p>
          </table:table-cell>
        </table:table-row>
        <table:table-row table:style-name="TableRow206">
          <table:table-cell table:style-name="TableCell207">
            <text:p text:style-name="P208">吳<text:s/>玉<text:s/>蓮</text:p>
          </table:table-cell>
          <table:table-cell table:style-name="TableCell209">
            <text:p text:style-name="P210"><text:s/>女</text:p>
          </table:table-cell>
          <table:table-cell table:style-name="TableCell211">
            <text:p text:style-name="P212">三國人物研究—曹操、劉備、孫權</text:p>
          </table:table-cell>
          <table:table-cell table:style-name="TableCell213">
            <text:p text:style-name="P214">羅宗濤</text:p>
          </table:table-cell>
          <table:table-cell table:style-name="TableCell215">
            <text:p text:style-name="P216"><text:s/>73/06</text:p>
          </table:table-cell>
          <table:table-cell table:style-name="TableCell217">
            <text:p text:style-name="P218">M7303</text:p>
          </table:table-cell>
        </table:table-row>
        <table:table-row table:style-name="TableRow219">
          <table:table-cell table:style-name="TableCell220">
            <text:p text:style-name="P221">耿<text:s/>志<text:s/>宏</text:p>
          </table:table-cell>
          <table:table-cell table:style-name="TableCell222">
            <text:p text:style-name="P223"><text:s/>男</text:p>
          </table:table-cell>
          <table:table-cell table:style-name="TableCell224">
            <text:p text:style-name="P225">惠棟之經學研究</text:p>
          </table:table-cell>
          <table:table-cell table:style-name="TableCell226">
            <text:p text:style-name="P227">李威熊</text:p>
          </table:table-cell>
          <table:table-cell table:style-name="TableCell228">
            <text:p text:style-name="P229"><text:s/>73/06</text:p>
          </table:table-cell>
          <table:table-cell table:style-name="TableCell230">
            <text:p text:style-name="P231">M7304</text:p>
          </table:table-cell>
        </table:table-row>
        <table:table-row table:style-name="TableRow232">
          <table:table-cell table:style-name="TableCell233">
            <text:p text:style-name="P234">李<text:s/>小<text:s/>平</text:p>
          </table:table-cell>
          <table:table-cell table:style-name="TableCell235">
            <text:p text:style-name="P236"><text:s/>女</text:p>
          </table:table-cell>
          <table:table-cell table:style-name="TableCell237">
            <text:p text:style-name="P238">左傳五霸形象之研究</text:p>
          </table:table-cell>
          <table:table-cell table:style-name="TableCell239">
            <text:p text:style-name="P240">簡宗梧</text:p>
          </table:table-cell>
          <table:table-cell table:style-name="TableCell241">
            <text:p text:style-name="P242"><text:s/>73/06</text:p>
          </table:table-cell>
          <table:table-cell table:style-name="TableCell243">
            <text:p text:style-name="P244">M7305</text:p>
          </table:table-cell>
        </table:table-row>
        <table:table-row table:style-name="TableRow245">
          <table:table-cell table:style-name="TableCell246">
            <text:p text:style-name="P247">呂<text:s/>光<text:s/>華</text:p>
          </table:table-cell>
          <table:table-cell table:style-name="TableCell248">
            <text:p text:style-name="P249"><text:s/>男</text:p>
          </table:table-cell>
          <table:table-cell table:style-name="TableCell250">
            <text:p text:style-name="P251">今存十種唐人選唐詩考</text:p>
          </table:table-cell>
          <table:table-cell table:style-name="TableCell252">
            <text:p text:style-name="P253">黃景進</text:p>
          </table:table-cell>
          <table:table-cell table:style-name="TableCell254">
            <text:p text:style-name="P255"><text:s/>73/06</text:p>
          </table:table-cell>
          <table:table-cell table:style-name="TableCell256">
            <text:p text:style-name="P257">M7306</text:p>
          </table:table-cell>
        </table:table-row>
        <table:table-row table:style-name="TableRow258">
          <table:table-cell table:style-name="TableCell259">
            <text:p text:style-name="P260">蔡<text:s/>榮<text:s/>婷</text:p>
          </table:table-cell>
          <table:table-cell table:style-name="TableCell261">
            <text:p text:style-name="P262"><text:s/>女</text:p>
          </table:table-cell>
          <table:table-cell table:style-name="TableCell263">
            <text:p text:style-name="P264">景德傳燈錄之研究—以禪師啟悟弟</text:p>
            <text:p text:style-name="P265">子之方法為中心</text:p>
          </table:table-cell>
          <table:table-cell table:style-name="TableCell266">
            <text:p text:style-name="P267">李豐楙</text:p>
          </table:table-cell>
          <table:table-cell table:style-name="TableCell268">
            <text:p text:style-name="P269"><text:s/>73/06</text:p>
          </table:table-cell>
          <table:table-cell table:style-name="TableCell270">
            <text:p text:style-name="P271">M7307</text:p>
          </table:table-cell>
        </table:table-row>
        <table:table-row table:style-name="TableRow272">
          <table:table-cell table:style-name="TableCell273">
            <text:p text:style-name="P274">韓<text:s/>庭<text:s/>銀</text:p>
          </table:table-cell>
          <table:table-cell table:style-name="TableCell275">
            <text:p text:style-name="P276"><text:s/>女</text:p>
          </table:table-cell>
          <table:table-cell table:style-name="TableCell277">
            <text:p text:style-name="P278">白居易詩與釋道之關係</text:p>
          </table:table-cell>
          <table:table-cell table:style-name="TableCell279">
            <text:p text:style-name="P280">成惕軒、曾霽虹</text:p>
          </table:table-cell>
          <table:table-cell table:style-name="TableCell281">
            <text:p text:style-name="P282"><text:s/>73/06</text:p>
          </table:table-cell>
          <table:table-cell table:style-name="TableCell283">
            <text:p text:style-name="P284">M7308</text:p>
          </table:table-cell>
        </table:table-row>
        <table:table-row table:style-name="TableRow285">
          <table:table-cell table:style-name="TableCell286">
            <text:p text:style-name="P287">徐<text:s/>裕<text:s/>源</text:p>
          </table:table-cell>
          <table:table-cell table:style-name="TableCell288">
            <text:p text:style-name="P289"><text:s/>男</text:p>
          </table:table-cell>
          <table:table-cell table:style-name="TableCell290">
            <text:p text:style-name="P291">黃山谷詩研究</text:p>
          </table:table-cell>
          <table:table-cell table:style-name="TableCell292">
            <text:p text:style-name="P293">成惕軒、陳起鳳</text:p>
          </table:table-cell>
          <table:table-cell table:style-name="TableCell294">
            <text:p text:style-name="P295"><text:s/>73/06</text:p>
          </table:table-cell>
          <table:table-cell table:style-name="TableCell296">
            <text:p text:style-name="P297">M7309</text:p>
          </table:table-cell>
        </table:table-row>
        <table:table-row table:style-name="TableRow298">
          <table:table-cell table:style-name="TableCell299">
            <text:p text:style-name="P300">金<text:s/>泰<text:s/>寬</text:p>
          </table:table-cell>
          <table:table-cell table:style-name="TableCell301">
            <text:p text:style-name="P302"><text:s/>男</text:p>
          </table:table-cell>
          <table:table-cell table:style-name="TableCell303">
            <text:p text:style-name="P304">敦煌變文「太子成道經」、「八相變」、</text:p>
            <text:p text:style-name="P305">「破魔變」、「降魔變」與佛經比較研究</text:p>
          </table:table-cell>
          <table:table-cell table:style-name="TableCell306">
            <text:p text:style-name="P307">羅宗濤</text:p>
          </table:table-cell>
          <table:table-cell table:style-name="TableCell308">
            <text:p text:style-name="P309"><text:s/>73/06</text:p>
          </table:table-cell>
          <table:table-cell table:style-name="TableCell310">
            <text:p text:style-name="P311">M7310</text:p>
          </table:table-cell>
        </table:table-row>
        <table:table-row table:style-name="TableRow312">
          <table:table-cell table:style-name="TableCell313">
            <text:p text:style-name="P314">金<text:s/>銀<text:s/>雅</text:p>
          </table:table-cell>
          <table:table-cell table:style-name="TableCell315">
            <text:p text:style-name="P316"><text:s/>女</text:p>
          </table:table-cell>
          <table:table-cell table:style-name="TableCell317">
            <text:p text:style-name="P318">南北朝民間樂府之研究</text:p>
          </table:table-cell>
          <table:table-cell table:style-name="TableCell319">
            <text:p text:style-name="P320">李豐楙</text:p>
          </table:table-cell>
          <table:table-cell table:style-name="TableCell321">
            <text:p text:style-name="P322"><text:s/>73/06</text:p>
          </table:table-cell>
          <table:table-cell table:style-name="TableCell323">
            <text:p text:style-name="P324">M7311</text:p>
          </table:table-cell>
        </table:table-row>
        <table:table-row table:style-name="TableRow325">
          <table:table-cell table:style-name="TableCell326">
            <text:p text:style-name="P327">徐<text:s/>富<text:s/>昌</text:p>
          </table:table-cell>
          <table:table-cell table:style-name="TableCell328">
            <text:p text:style-name="P329"><text:s/>男</text:p>
          </table:table-cell>
          <table:table-cell table:style-name="TableCell330">
            <text:p text:style-name="P331">漢簡文字研究</text:p>
          </table:table-cell>
          <table:table-cell table:style-name="TableCell332">
            <text:p text:style-name="P333">李威熊、李殿魁</text:p>
          </table:table-cell>
          <table:table-cell table:style-name="TableCell334">
            <text:p text:style-name="P335"><text:s/>73/06</text:p>
          </table:table-cell>
          <table:table-cell table:style-name="TableCell336">
            <text:p text:style-name="P337">M7312</text:p>
          </table:table-cell>
        </table:table-row>
        <table:table-row table:style-name="TableRow338">
          <table:table-cell table:style-name="TableCell339">
            <text:p text:style-name="P340">孫<text:s/>方<text:s/>琴</text:p>
          </table:table-cell>
          <table:table-cell table:style-name="TableCell341">
            <text:p text:style-name="P342"><text:s/>女</text:p>
          </table:table-cell>
          <table:table-cell table:style-name="TableCell343">
            <text:p text:style-name="P344">許渾詩研究</text:p>
          </table:table-cell>
          <table:table-cell table:style-name="TableCell345">
            <text:p text:style-name="P346">羅宗濤</text:p>
          </table:table-cell>
          <table:table-cell table:style-name="TableCell347">
            <text:p text:style-name="P348"><text:s/>73/06</text:p>
          </table:table-cell>
          <table:table-cell table:style-name="TableCell349">
            <text:p text:style-name="P350">M7313</text:p>
          </table:table-cell>
        </table:table-row>
        <table:table-row table:style-name="TableRow351">
          <table:table-cell table:style-name="TableCell352">
            <text:p text:style-name="P353">金<text:s/>聖<text:s/>敏</text:p>
          </table:table-cell>
          <table:table-cell table:style-name="TableCell354">
            <text:p text:style-name="P355"><text:s/>男</text:p>
          </table:table-cell>
          <table:table-cell table:style-name="TableCell356">
            <text:p text:style-name="P357">沈璟義俠記研究</text:p>
          </table:table-cell>
          <table:table-cell table:style-name="TableCell358">
            <text:p text:style-name="P359">呂<text:s text:c="2"/>凱</text:p>
          </table:table-cell>
          <table:table-cell table:style-name="TableCell360">
            <text:p text:style-name="P361"><text:s/>73/06</text:p>
          </table:table-cell>
          <table:table-cell table:style-name="TableCell362">
            <text:p text:style-name="P363">M7314</text:p>
          </table:table-cell>
        </table:table-row>
        <table:table-row table:style-name="TableRow364">
          <table:table-cell table:style-name="TableCell365">
            <text:p text:style-name="P366">小野純子</text:p>
          </table:table-cell>
          <table:table-cell table:style-name="TableCell367">
            <text:p text:style-name="P368"><text:s/>女</text:p>
          </table:table-cell>
          <table:table-cell table:style-name="TableCell369">
            <text:p text:style-name="P370">敦煌變文主題及其相關問題之研究—董永變、舜子變、伍子胥變文三篇為主</text:p>
          </table:table-cell>
          <table:table-cell table:style-name="TableCell371">
            <text:p text:style-name="P372">羅宗濤、李豐楙</text:p>
          </table:table-cell>
          <table:table-cell table:style-name="TableCell373">
            <text:p text:style-name="P374"><text:s/>73/06</text:p>
          </table:table-cell>
          <table:table-cell table:style-name="TableCell375">
            <text:p text:style-name="P376">M7315</text:p>
          </table:table-cell>
        </table:table-row>
      </table:table>
      <text:p text:style-name="P377"/>
      <text:p text:style-name="P378"/>
      <text:p text:style-name="P379">七十三學年度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<text:s text:c="4"/>名</text:p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><text:s/>學<text:s text:c="3"/>位<text:s text:c="3"/>論<text:s text:c="3"/>文<text:s text:c="3"/>題<text:s text:c="3"/>目</text:p>
          </table:table-cell>
          <table:table-cell table:style-name="TableCell394">
            <text:p text:style-name="P395"><text:s/>指<text:s/>導<text:s/>教<text:s/>授</text:p>
          </table:table-cell>
          <table:table-cell table:style-name="TableCell396">
            <text:p text:style-name="P397">通過日期</text:p>
          </table:table-cell>
          <table:table-cell table:style-name="TableCell398">
            <text:p text:style-name="P399">書<text:s text:c="2"/>碼</text:p>
          </table:table-cell>
        </table:table-row>
        <table:table-row table:style-name="TableRow400">
          <table:table-cell table:style-name="TableCell401">
            <text:p text:style-name="P402">陳<text:s/>彩<text:s/>玲</text:p>
          </table:table-cell>
          <table:table-cell table:style-name="TableCell403">
            <text:p text:style-name="P404"><text:s/>女</text:p>
          </table:table-cell>
          <table:table-cell table:style-name="TableCell405">
            <text:p text:style-name="P406">南宋遺民詠物詞研究</text:p>
          </table:table-cell>
          <table:table-cell table:style-name="TableCell407">
            <text:p text:style-name="P408">尉素秋</text:p>
          </table:table-cell>
          <table:table-cell table:style-name="TableCell409">
            <text:p text:style-name="P410"><text:s/>74/06</text:p>
          </table:table-cell>
          <table:table-cell table:style-name="TableCell411">
            <text:p text:style-name="P412">M7401</text:p>
          </table:table-cell>
        </table:table-row>
        <table:table-row table:style-name="TableRow413">
          <table:table-cell table:style-name="TableCell414">
            <text:p text:style-name="P415">孫<text:s/>嘉<text:s/>鴻</text:p>
          </table:table-cell>
          <table:table-cell table:style-name="TableCell416">
            <text:p text:style-name="P417"><text:s/>男</text:p>
          </table:table-cell>
          <table:table-cell table:style-name="TableCell418">
            <text:p text:style-name="P419">晚清革命文學研究</text:p>
          </table:table-cell>
          <table:table-cell table:style-name="TableCell420">
            <text:p text:style-name="P421">尉天驄</text:p>
          </table:table-cell>
          <table:table-cell table:style-name="TableCell422">
            <text:p text:style-name="P423"><text:s/>74/06</text:p>
          </table:table-cell>
          <table:table-cell table:style-name="TableCell424">
            <text:p text:style-name="P425">M7402</text:p>
          </table:table-cell>
        </table:table-row>
        <table:table-row table:style-name="TableRow426">
          <table:table-cell table:style-name="TableCell427">
            <text:p text:style-name="P428">官<text:s/>翰<text:s/>玫</text:p>
          </table:table-cell>
          <table:table-cell table:style-name="TableCell429">
            <text:p text:style-name="P430"><text:s/>女</text:p>
          </table:table-cell>
          <table:table-cell table:style-name="TableCell431">
            <text:p text:style-name="P432">左傳婦女形象初探</text:p>
          </table:table-cell>
          <table:table-cell table:style-name="TableCell433">
            <text:p text:style-name="P434">簡宗梧</text:p>
          </table:table-cell>
          <table:table-cell table:style-name="TableCell435">
            <text:p text:style-name="P436"><text:s/>74/06</text:p>
          </table:table-cell>
          <table:table-cell table:style-name="TableCell437">
            <text:p text:style-name="P438">M7403</text:p>
          </table:table-cell>
        </table:table-row>
        <table:table-row table:style-name="TableRow439">
          <table:table-cell table:style-name="TableCell440">
            <text:p text:style-name="P441">劉<text:s/>莞<text:s/>莞</text:p>
          </table:table-cell>
          <table:table-cell table:style-name="TableCell442">
            <text:p text:style-name="P443"><text:s/>女</text:p>
          </table:table-cell>
          <table:table-cell table:style-name="TableCell444">
            <text:p text:style-name="P445">復社與晚明學風</text:p>
          </table:table-cell>
          <table:table-cell table:style-name="TableCell446">
            <text:p text:style-name="P447">李威熊</text:p>
          </table:table-cell>
          <table:table-cell table:style-name="TableCell448">
            <text:p text:style-name="P449"><text:s/>74/06</text:p>
          </table:table-cell>
          <table:table-cell table:style-name="TableCell450">
            <text:p text:style-name="P451">M7404</text:p>
          </table:table-cell>
        </table:table-row>
        <table:table-row table:style-name="TableRow452">
          <table:table-cell table:style-name="TableCell453">
            <text:p text:style-name="P454">沈<text:s/>禹<text:s/>英</text:p>
          </table:table-cell>
          <table:table-cell table:style-name="TableCell455">
            <text:p text:style-name="P456"><text:s/>男</text:p>
          </table:table-cell>
          <table:table-cell table:style-name="TableCell457">
            <text:p text:style-name="P458">魏晉隱逸詩研究</text:p>
          </table:table-cell>
          <table:table-cell table:style-name="TableCell459">
            <text:p text:style-name="P460">呂<text:s text:c="2"/>凱</text:p>
          </table:table-cell>
          <table:table-cell table:style-name="TableCell461">
            <text:p text:style-name="P462"><text:s/>74/06</text:p>
          </table:table-cell>
          <table:table-cell table:style-name="TableCell463">
            <text:p text:style-name="P464">M7405</text:p>
          </table:table-cell>
        </table:table-row>
        <table:table-row table:style-name="TableRow465">
          <table:table-cell table:style-name="TableCell466">
            <text:p text:style-name="P467">葉<text:s/>蕙<text:s/>蘭</text:p>
          </table:table-cell>
          <table:table-cell table:style-name="TableCell468">
            <text:p text:style-name="P469"><text:s/>女</text:p>
          </table:table-cell>
          <table:table-cell table:style-name="TableCell470">
            <text:p text:style-name="P471">劉基生平及其郁離子之研究</text:p>
          </table:table-cell>
          <table:table-cell table:style-name="TableCell472">
            <text:p text:style-name="P473">黃志民</text:p>
          </table:table-cell>
          <table:table-cell table:style-name="TableCell474">
            <text:p text:style-name="P475"><text:s/>74/06</text:p>
          </table:table-cell>
          <table:table-cell table:style-name="TableCell476">
            <text:p text:style-name="P477">M7406</text:p>
          </table:table-cell>
        </table:table-row>
        <table:table-row table:style-name="TableRow478">
          <table:table-cell table:style-name="TableCell479">
            <text:p text:style-name="P480">韓<text:s/>中<text:s/>慧</text:p>
          </table:table-cell>
          <table:table-cell table:style-name="TableCell481">
            <text:p text:style-name="P482"><text:s/>女</text:p>
          </table:table-cell>
          <table:table-cell table:style-name="TableCell483">
            <text:p text:style-name="P484">御定歷代賦彙諷喻類賦篇之研究</text:p>
          </table:table-cell>
          <table:table-cell table:style-name="TableCell485">
            <text:p text:style-name="P486">簡宗梧</text:p>
          </table:table-cell>
          <table:table-cell table:style-name="TableCell487">
            <text:p text:style-name="P488"><text:s/>74/06</text:p>
          </table:table-cell>
          <table:table-cell table:style-name="TableCell489">
            <text:p text:style-name="P490">M7407</text:p>
          </table:table-cell>
        </table:table-row>
        <table:table-row table:style-name="TableRow491">
          <table:table-cell table:style-name="TableCell492">
            <text:p text:style-name="P493">劉<text:s/>菁<text:s/>菁</text:p>
          </table:table-cell>
          <table:table-cell table:style-name="TableCell494">
            <text:p text:style-name="P495"><text:s/>女</text:p>
          </table:table-cell>
          <table:table-cell table:style-name="TableCell496">
            <text:p text:style-name="P497">劉禹錫的文學研究</text:p>
          </table:table-cell>
          <table:table-cell table:style-name="TableCell498">
            <text:p text:style-name="P499">董金裕</text:p>
          </table:table-cell>
          <table:table-cell table:style-name="TableCell500">
            <text:p text:style-name="P501"><text:s/>74/06</text:p>
          </table:table-cell>
          <table:table-cell table:style-name="TableCell502">
            <text:p text:style-name="P503">M7408</text:p>
          </table:table-cell>
        </table:table-row>
      </table:table>
      <text:p text:style-name="P504"/>
      <text:p text:style-name="P505"/>
      <text:p text:style-name="P506"/>
      <text:p text:style-name="P507">七十四學年度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姓<text:s text:c="4"/>名</text:p>
          </table:table-cell>
          <table:table-cell table:style-name="TableCell518">
            <text:p text:style-name="P519">性別</text:p>
          </table:table-cell>
          <table:table-cell table:style-name="TableCell520">
            <text:p text:style-name="P521"><text:s/>學<text:s text:c="3"/>位<text:s text:c="3"/>論<text:s text:c="3"/>文<text:s text:c="3"/>題<text:s text:c="3"/>目</text:p>
          </table:table-cell>
          <table:table-cell table:style-name="TableCell522">
            <text:p text:style-name="P523"><text:s/>指<text:s/>導<text:s/>教<text:s/>授</text:p>
          </table:table-cell>
          <table:table-cell table:style-name="TableCell524">
            <text:p text:style-name="P525">通過日期</text:p>
          </table:table-cell>
          <table:table-cell table:style-name="TableCell526">
            <text:p text:style-name="P527">書<text:s text:c="2"/>碼</text:p>
          </table:table-cell>
        </table:table-row>
        <table:table-row table:style-name="TableRow528">
          <table:table-cell table:style-name="TableCell529">
            <text:p text:style-name="P530">趙<text:s/>國<text:s/>雄</text:p>
          </table:table-cell>
          <table:table-cell table:style-name="TableCell531">
            <text:p text:style-name="P532"><text:s/>男</text:p>
          </table:table-cell>
          <table:table-cell table:style-name="TableCell533">
            <text:p text:style-name="P534">兩宋孟子著述考</text:p>
          </table:table-cell>
          <table:table-cell table:style-name="TableCell535">
            <text:p text:style-name="P536">喬衍琯</text:p>
          </table:table-cell>
          <table:table-cell table:style-name="TableCell537">
            <text:p text:style-name="P538"><text:s/>75/01</text:p>
          </table:table-cell>
          <table:table-cell table:style-name="TableCell539">
            <text:p text:style-name="P540">M7501</text:p>
          </table:table-cell>
        </table:table-row>
        <table:table-row table:style-name="TableRow541">
          <table:table-cell table:style-name="TableCell542">
            <text:p text:style-name="P543">高<text:s/>大<text:s/>威</text:p>
          </table:table-cell>
          <table:table-cell table:style-name="TableCell544">
            <text:p text:style-name="P545"><text:s/>男</text:p>
          </table:table-cell>
          <table:table-cell table:style-name="TableCell546">
            <text:p text:style-name="P547">上古文字暨其應用之研究—自殷商</text:p>
            <text:p text:style-name="P548">迄秦代</text:p>
          </table:table-cell>
          <table:table-cell table:style-name="TableCell549">
            <text:p text:style-name="P550">羅宗濤</text:p>
          </table:table-cell>
          <table:table-cell table:style-name="TableCell551">
            <text:p text:style-name="P552"><text:s/>75/06</text:p>
          </table:table-cell>
          <table:table-cell table:style-name="TableCell553">
            <text:p text:style-name="P554">M7502</text:p>
          </table:table-cell>
        </table:table-row>
        <table:table-row table:style-name="TableRow555">
          <table:table-cell table:style-name="TableCell556">
            <text:p text:style-name="P557">梁<text:s/>秀<text:s/>鴻</text:p>
          </table:table-cell>
          <table:table-cell table:style-name="TableCell558">
            <text:p text:style-name="P559"><text:s/>女</text:p>
          </table:table-cell>
          <table:table-cell table:style-name="TableCell560">
            <text:p text:style-name="P561">徐霞客及其遊記之文學研究</text:p>
          </table:table-cell>
          <table:table-cell table:style-name="TableCell562">
            <text:p text:style-name="P563">喬衍琯</text:p>
          </table:table-cell>
          <table:table-cell table:style-name="TableCell564">
            <text:p text:style-name="P565"><text:s/>75/06</text:p>
          </table:table-cell>
          <table:table-cell table:style-name="TableCell566">
            <text:p text:style-name="P567">M7503</text:p>
          </table:table-cell>
        </table:table-row>
        <table:table-row table:style-name="TableRow568">
          <table:table-cell table:style-name="TableCell569">
            <text:p text:style-name="P570">潘<text:s/>玲<text:s/>玲</text:p>
          </table:table-cell>
          <table:table-cell table:style-name="TableCell571">
            <text:p text:style-name="P572"><text:s/>女</text:p>
          </table:table-cell>
          <table:table-cell table:style-name="TableCell573">
            <text:p text:style-name="P574">南宋遺民詩研究</text:p>
          </table:table-cell>
          <table:table-cell table:style-name="TableCell575">
            <text:p text:style-name="P576">董金裕</text:p>
          </table:table-cell>
          <table:table-cell table:style-name="TableCell577">
            <text:p text:style-name="P578"><text:s/>75/06</text:p>
          </table:table-cell>
          <table:table-cell table:style-name="TableCell579">
            <text:p text:style-name="P580">M7504</text:p>
          </table:table-cell>
        </table:table-row>
        <table:table-row table:style-name="TableRow581">
          <table:table-cell table:style-name="TableCell582">
            <text:p text:style-name="P583">陳<text:s/>金<text:s/>木</text:p>
          </table:table-cell>
          <table:table-cell table:style-name="TableCell584">
            <text:p text:style-name="P585"><text:s/>男</text:p>
          </table:table-cell>
          <table:table-cell table:style-name="TableCell586">
            <text:p text:style-name="P587">皇侃之經學</text:p>
          </table:table-cell>
          <table:table-cell table:style-name="TableCell588">
            <text:p text:style-name="P589">呂<text:s text:c="2"/>凱</text:p>
          </table:table-cell>
          <table:table-cell table:style-name="TableCell590">
            <text:p text:style-name="P591"><text:s/>75/06</text:p>
          </table:table-cell>
          <table:table-cell table:style-name="TableCell592">
            <text:p text:style-name="P593">M7505</text:p>
          </table:table-cell>
        </table:table-row>
        <table:table-row table:style-name="TableRow594">
          <table:table-cell table:style-name="TableCell595">
            <text:p text:style-name="P596">陳<text:s/>韻<text:s/>竹</text:p>
          </table:table-cell>
          <table:table-cell table:style-name="TableCell597">
            <text:p text:style-name="P598"><text:s/>女</text:p>
          </table:table-cell>
          <table:table-cell table:style-name="TableCell599">
            <text:p text:style-name="P600">歐陽修、蘇軾辭賦之比較研究</text:p>
          </table:table-cell>
          <table:table-cell table:style-name="TableCell601">
            <text:p text:style-name="P602">簡宗梧</text:p>
          </table:table-cell>
          <table:table-cell table:style-name="TableCell603">
            <text:p text:style-name="P604"><text:s/>75/06</text:p>
          </table:table-cell>
          <table:table-cell table:style-name="TableCell605">
            <text:p text:style-name="P606">M7506</text:p>
          </table:table-cell>
        </table:table-row>
        <table:table-row table:style-name="TableRow607">
          <table:table-cell table:style-name="TableCell608">
            <text:p text:style-name="P609">王<text:s/>淳<text:s/>美</text:p>
          </table:table-cell>
          <table:table-cell table:style-name="TableCell610">
            <text:p text:style-name="P611"><text:s/>女</text:p>
          </table:table-cell>
          <table:table-cell table:style-name="TableCell612">
            <text:p text:style-name="P613">兩漢民間樂府與後人擬作之研究</text:p>
          </table:table-cell>
          <table:table-cell table:style-name="TableCell614">
            <text:p text:style-name="P615">羅宗濤</text:p>
          </table:table-cell>
          <table:table-cell table:style-name="TableCell616">
            <text:p text:style-name="P617"><text:s/>75/06</text:p>
          </table:table-cell>
          <table:table-cell table:style-name="TableCell618">
            <text:p text:style-name="P619">M7507</text:p>
          </table:table-cell>
        </table:table-row>
        <table:table-row table:style-name="TableRow620">
          <table:table-cell table:style-name="TableCell621">
            <text:p text:style-name="P622">鄭<text:s/>月<text:s/>梅</text:p>
          </table:table-cell>
          <table:table-cell table:style-name="TableCell623">
            <text:p text:style-name="P624"><text:s/>女</text:p>
          </table:table-cell>
          <table:table-cell table:style-name="TableCell625">
            <text:p text:style-name="P626">春秋戰國之巴蜀文化</text:p>
          </table:table-cell>
          <table:table-cell table:style-name="TableCell627">
            <text:p text:style-name="P628">李威熊</text:p>
          </table:table-cell>
          <table:table-cell table:style-name="TableCell629">
            <text:p text:style-name="P630"><text:s/>75/06</text:p>
          </table:table-cell>
          <table:table-cell table:style-name="TableCell631">
            <text:p text:style-name="P632">M7508</text:p>
          </table:table-cell>
        </table:table-row>
        <table:table-row table:style-name="TableRow633">
          <table:table-cell table:style-name="TableCell634">
            <text:p text:style-name="P635">吳<text:s/>萬<text:s/>居</text:p>
          </table:table-cell>
          <table:table-cell table:style-name="TableCell636">
            <text:p text:style-name="P637"><text:s/>男</text:p>
          </table:table-cell>
          <table:table-cell table:style-name="TableCell638">
            <text:p text:style-name="P639">宋代書院與宋代學術之關係</text:p>
          </table:table-cell>
          <table:table-cell table:style-name="TableCell640">
            <text:p text:style-name="P641">李威熊</text:p>
          </table:table-cell>
          <table:table-cell table:style-name="TableCell642">
            <text:p text:style-name="P643"><text:s/>75/06</text:p>
          </table:table-cell>
          <table:table-cell table:style-name="TableCell644">
            <text:p text:style-name="P645">M7509</text:p>
          </table:table-cell>
        </table:table-row>
        <table:table-row table:style-name="TableRow646">
          <table:table-cell table:style-name="TableCell647">
            <text:p text:style-name="P648">俞<text:s/>玄<text:s/>穆</text:p>
          </table:table-cell>
          <table:table-cell table:style-name="TableCell649">
            <text:p text:style-name="P650"><text:s/>男</text:p>
          </table:table-cell>
          <table:table-cell table:style-name="TableCell651">
            <text:p text:style-name="P652">宋代詠花詞研究</text:p>
          </table:table-cell>
          <table:table-cell table:style-name="TableCell653">
            <text:p text:style-name="P654">劉紀華</text:p>
          </table:table-cell>
          <table:table-cell table:style-name="TableCell655">
            <text:p text:style-name="P656"><text:s/>75/06</text:p>
          </table:table-cell>
          <table:table-cell table:style-name="TableCell657">
            <text:p text:style-name="P658">M7510</text:p>
          </table:table-cell>
        </table:table-row>
        <table:table-row table:style-name="TableRow659">
          <table:table-cell table:style-name="TableCell660">
            <text:p text:style-name="P661">林<text:s/>碧<text:s/>玲</text:p>
          </table:table-cell>
          <table:table-cell table:style-name="TableCell662">
            <text:p text:style-name="P663"><text:s/>女</text:p>
          </table:table-cell>
          <table:table-cell table:style-name="TableCell664">
            <text:p text:style-name="P665">王船山之禮學</text:p>
          </table:table-cell>
          <table:table-cell table:style-name="TableCell666">
            <text:p text:style-name="P667">曾昭旭</text:p>
          </table:table-cell>
          <table:table-cell table:style-name="TableCell668">
            <text:p text:style-name="P669"><text:s/>75/06</text:p>
          </table:table-cell>
          <table:table-cell table:style-name="TableCell670">
            <text:p text:style-name="P671">M7511</text:p>
          </table:table-cell>
        </table:table-row>
        <table:table-row table:style-name="TableRow672">
          <table:table-cell table:style-name="TableCell673">
            <text:p text:style-name="P674">文<text:s/>鈴<text:s/>蘭</text:p>
          </table:table-cell>
          <table:table-cell table:style-name="TableCell675">
            <text:p text:style-name="P676"><text:s/>女</text:p>
          </table:table-cell>
          <table:table-cell table:style-name="TableCell677">
            <text:p text:style-name="P678">詩經中草木鳥獸意象表現之研究</text:p>
          </table:table-cell>
          <table:table-cell table:style-name="TableCell679">
            <text:p text:style-name="P680">朱守亮</text:p>
          </table:table-cell>
          <table:table-cell table:style-name="TableCell681">
            <text:p text:style-name="P682"><text:s/>75/06</text:p>
          </table:table-cell>
          <table:table-cell table:style-name="TableCell683">
            <text:p text:style-name="P684">M7512</text:p>
          </table:table-cell>
        </table:table-row>
        <table:table-row table:style-name="TableRow685">
          <table:table-cell table:style-name="TableCell686">
            <text:p text:style-name="P687">黃<text:s/>炫<text:s/>國</text:p>
          </table:table-cell>
          <table:table-cell table:style-name="TableCell688">
            <text:p text:style-name="P689"><text:s/>男</text:p>
          </table:table-cell>
          <table:table-cell table:style-name="TableCell690">
            <text:p text:style-name="P691">元曲小令譜別體例釋</text:p>
          </table:table-cell>
          <table:table-cell table:style-name="TableCell692">
            <text:p text:style-name="P693">朱自力</text:p>
          </table:table-cell>
          <table:table-cell table:style-name="TableCell694">
            <text:p text:style-name="P695"><text:s/>75/06</text:p>
          </table:table-cell>
          <table:table-cell table:style-name="TableCell696">
            <text:p text:style-name="P697">M7513</text:p>
          </table:table-cell>
        </table:table-row>
      </table:table>
      <text:p text:style-name="P698"/>
      <text:p text:style-name="P699"/>
      <text:p text:style-name="P700">七十五學年度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姓<text:s text:c="4"/>名</text:p>
          </table:table-cell>
          <table:table-cell table:style-name="TableCell711">
            <text:p text:style-name="P712">性別</text:p>
          </table:table-cell>
          <table:table-cell table:style-name="TableCell713">
            <text:p text:style-name="P714"><text:s/>學<text:s text:c="3"/>位<text:s text:c="3"/>論<text:s text:c="3"/>文<text:s text:c="3"/>題<text:s text:c="3"/>目</text:p>
          </table:table-cell>
          <table:table-cell table:style-name="TableCell715">
            <text:p text:style-name="P716"><text:s/>指<text:s/>導<text:s/>教<text:s/>授</text:p>
          </table:table-cell>
          <table:table-cell table:style-name="TableCell717">
            <text:p text:style-name="P718">通過日期</text:p>
          </table:table-cell>
          <table:table-cell table:style-name="TableCell719">
            <text:p text:style-name="P720">書<text:s text:c="2"/>碼</text:p>
          </table:table-cell>
        </table:table-row>
        <table:table-row table:style-name="TableRow721">
          <table:table-cell table:style-name="TableCell722">
            <text:p text:style-name="P723">朴<text:s/>魯<text:s/>炫</text:p>
          </table:table-cell>
          <table:table-cell table:style-name="TableCell724">
            <text:p text:style-name="P725"><text:s/>男</text:p>
          </table:table-cell>
          <table:table-cell table:style-name="TableCell726">
            <text:p text:style-name="P727">寒山詩及其版本之研究</text:p>
          </table:table-cell>
          <table:table-cell table:style-name="TableCell728">
            <text:p text:style-name="P729">黃志民</text:p>
          </table:table-cell>
          <table:table-cell table:style-name="TableCell730">
            <text:p text:style-name="P731"><text:s/>75/12</text:p>
          </table:table-cell>
          <table:table-cell table:style-name="TableCell732">
            <text:p text:style-name="P733">M7514</text:p>
          </table:table-cell>
        </table:table-row>
        <table:table-row table:style-name="TableRow734">
          <table:table-cell table:style-name="TableCell735">
            <text:p text:style-name="P736">文<text:s/>寬<text:s/>洙</text:p>
          </table:table-cell>
          <table:table-cell table:style-name="TableCell737">
            <text:p text:style-name="P738"><text:s/>男</text:p>
          </table:table-cell>
          <table:table-cell table:style-name="TableCell739">
            <text:p text:style-name="P740">范成大田園詩研究</text:p>
          </table:table-cell>
          <table:table-cell table:style-name="TableCell741">
            <text:p text:style-name="P742">黃志民</text:p>
          </table:table-cell>
          <table:table-cell table:style-name="TableCell743">
            <text:p text:style-name="P744"><text:s/>76/04</text:p>
          </table:table-cell>
          <table:table-cell table:style-name="TableCell745">
            <text:p text:style-name="P746">M7601</text:p>
          </table:table-cell>
        </table:table-row>
        <table:table-row table:style-name="TableRow747">
          <table:table-cell table:style-name="TableCell748">
            <text:p text:style-name="P749">河<text:s/>永<text:s/>三</text:p>
          </table:table-cell>
          <table:table-cell table:style-name="TableCell750">
            <text:p text:style-name="P751"><text:s/>男</text:p>
          </table:table-cell>
          <table:table-cell table:style-name="TableCell752">
            <text:p text:style-name="P753">顧藹吉「隸辨」之研究</text:p>
          </table:table-cell>
          <table:table-cell table:style-name="TableCell754">
            <text:p text:style-name="P755">簡宗梧</text:p>
          </table:table-cell>
          <table:table-cell table:style-name="TableCell756">
            <text:p text:style-name="P757"><text:s/>76/04</text:p>
          </table:table-cell>
          <table:table-cell table:style-name="TableCell758">
            <text:p text:style-name="P759">M7602</text:p>
          </table:table-cell>
        </table:table-row>
        <table:table-row table:style-name="TableRow760">
          <table:table-cell table:style-name="TableCell761">
            <text:p text:style-name="P762">李<text:s/>海<text:s/>元</text:p>
          </table:table-cell>
          <table:table-cell table:style-name="TableCell763">
            <text:p text:style-name="P764"><text:s/>男</text:p>
          </table:table-cell>
          <table:table-cell table:style-name="TableCell765">
            <text:p text:style-name="P766">謝靈運與鮑照山水詩研究</text:p>
          </table:table-cell>
          <table:table-cell table:style-name="TableCell767">
            <text:p text:style-name="P768">呂<text:s text:c="2"/>凱</text:p>
          </table:table-cell>
          <table:table-cell table:style-name="TableCell769">
            <text:p text:style-name="P770"><text:s/>76/04</text:p>
          </table:table-cell>
          <table:table-cell table:style-name="TableCell771">
            <text:p text:style-name="P772">M7603</text:p>
          </table:table-cell>
        </table:table-row>
        <table:table-row table:style-name="TableRow773">
          <table:table-cell table:style-name="TableCell774">
            <text:p text:style-name="P775">盧<text:s/>心<text:s/>楙</text:p>
          </table:table-cell>
          <table:table-cell table:style-name="TableCell776">
            <text:p text:style-name="P777"><text:s/>男</text:p>
          </table:table-cell>
          <table:table-cell table:style-name="TableCell778">
            <text:p text:style-name="P779">左傳「君子曰」研究</text:p>
          </table:table-cell>
          <table:table-cell table:style-name="TableCell780">
            <text:p text:style-name="P781">簡宗梧</text:p>
          </table:table-cell>
          <table:table-cell table:style-name="TableCell782">
            <text:p text:style-name="P783"><text:s/>76/05</text:p>
          </table:table-cell>
          <table:table-cell table:style-name="TableCell784">
            <text:p text:style-name="P785">M7604</text:p>
          </table:table-cell>
        </table:table-row>
        <table:table-row table:style-name="TableRow786">
          <table:table-cell table:style-name="TableCell787">
            <text:p text:style-name="P788">藍<text:s/>日<text:s/>昌</text:p>
          </table:table-cell>
          <table:table-cell table:style-name="TableCell789">
            <text:p text:style-name="P790"><text:s/>男</text:p>
          </table:table-cell>
          <table:table-cell table:style-name="TableCell791">
            <text:p text:style-name="P792">熊十力「內聖外王」思想之研究</text:p>
          </table:table-cell>
          <table:table-cell table:style-name="TableCell793">
            <text:p text:style-name="P794">董金裕</text:p>
          </table:table-cell>
          <table:table-cell table:style-name="TableCell795">
            <text:p text:style-name="P796"><text:s/>76/05</text:p>
          </table:table-cell>
          <table:table-cell table:style-name="TableCell797">
            <text:p text:style-name="P798">M7605</text:p>
          </table:table-cell>
        </table:table-row>
        <table:table-row table:style-name="TableRow799">
          <table:table-cell table:style-name="TableCell800">
            <text:p text:style-name="P801">楊<text:s/>玉<text:s/>成</text:p>
          </table:table-cell>
          <table:table-cell table:style-name="TableCell802">
            <text:p text:style-name="P803"><text:s/>男</text:p>
          </table:table-cell>
          <table:table-cell table:style-name="TableCell804">
            <text:p text:style-name="P805">二程弟子研究</text:p>
          </table:table-cell>
          <table:table-cell table:style-name="TableCell806">
            <text:p text:style-name="P807">黃俊郎</text:p>
          </table:table-cell>
          <table:table-cell table:style-name="TableCell808">
            <text:p text:style-name="P809"><text:s/>76/05</text:p>
          </table:table-cell>
          <table:table-cell table:style-name="TableCell810">
            <text:p text:style-name="P811">M7606</text:p>
          </table:table-cell>
        </table:table-row>
        <table:table-row table:style-name="TableRow812">
          <table:table-cell table:style-name="TableCell813">
            <text:p text:style-name="P814">童<text:s/>宏<text:s/>民</text:p>
          </table:table-cell>
          <table:table-cell table:style-name="TableCell815">
            <text:p text:style-name="P816"><text:s/>男</text:p>
          </table:table-cell>
          <table:table-cell table:style-name="TableCell817">
            <text:p text:style-name="P818">元明清戲曲小說中之伍子胥</text:p>
          </table:table-cell>
          <table:table-cell table:style-name="TableCell819">
            <text:p text:style-name="P820">胡萬川</text:p>
          </table:table-cell>
          <table:table-cell table:style-name="TableCell821">
            <text:p text:style-name="P822"><text:s/>76/05</text:p>
          </table:table-cell>
          <table:table-cell table:style-name="TableCell823">
            <text:p text:style-name="P824">M7607</text:p>
          </table:table-cell>
        </table:table-row>
        <table:table-row table:style-name="TableRow825">
          <table:table-cell table:style-name="TableCell826">
            <text:p text:style-name="P827">陳<text:s/>姿<text:s/>蓉</text:p>
          </table:table-cell>
          <table:table-cell table:style-name="TableCell828">
            <text:p text:style-name="P829"><text:s/>女</text:p>
          </table:table-cell>
          <table:table-cell table:style-name="TableCell830">
            <text:p text:style-name="P831">中國語文特性造成文字遊戲性質之</text:p>
            <text:p text:style-name="P832">研究—從遊戲觀點探討運用中國語</text:p>
            <text:p text:style-name="P833">文特性的文學修辭現象</text:p>
          </table:table-cell>
          <table:table-cell table:style-name="TableCell834">
            <text:p text:style-name="P835">簡宗梧</text:p>
          </table:table-cell>
          <table:table-cell table:style-name="TableCell836">
            <text:p text:style-name="P837"><text:s/>76/05</text:p>
          </table:table-cell>
          <table:table-cell table:style-name="TableCell838">
            <text:p text:style-name="P839">M7608</text:p>
          </table:table-cell>
        </table:table-row>
        <table:table-row table:style-name="TableRow840">
          <table:table-cell table:style-name="TableCell841">
            <text:p text:style-name="P842">張<text:s/>秀<text:s/>惠</text:p>
          </table:table-cell>
          <table:table-cell table:style-name="TableCell843">
            <text:p text:style-name="P844"><text:s/>女</text:p>
          </table:table-cell>
          <table:table-cell table:style-name="TableCell845">
            <text:p text:style-name="P846">南宋古文評點研究</text:p>
          </table:table-cell>
          <table:table-cell table:style-name="TableCell847">
            <text:p text:style-name="P848">黃景進</text:p>
          </table:table-cell>
          <table:table-cell table:style-name="TableCell849">
            <text:p text:style-name="P850"><text:s/>76/05</text:p>
          </table:table-cell>
          <table:table-cell table:style-name="TableCell851">
            <text:p text:style-name="P852">M7609</text:p>
          </table:table-cell>
        </table:table-row>
        <table:table-row table:style-name="TableRow853">
          <table:table-cell table:style-name="TableCell854">
            <text:p text:style-name="P855">沈<text:s/>壹<text:s/>農</text:p>
          </table:table-cell>
          <table:table-cell table:style-name="TableCell856">
            <text:p text:style-name="P857"><text:s/>男</text:p>
          </table:table-cell>
          <table:table-cell table:style-name="TableCell858">
            <text:p text:style-name="P859">原本玉篇引述唐以前舊本說文考異</text:p>
          </table:table-cell>
          <table:table-cell table:style-name="TableCell860">
            <text:p text:style-name="P861">陳新雄</text:p>
          </table:table-cell>
          <table:table-cell table:style-name="TableCell862">
            <text:p text:style-name="P863"><text:s/>76/05</text:p>
          </table:table-cell>
          <table:table-cell table:style-name="TableCell864">
            <text:p text:style-name="P865">M7610</text:p>
          </table:table-cell>
        </table:table-row>
        <table:table-row table:style-name="TableRow866">
          <table:table-cell table:style-name="TableCell867">
            <text:p text:style-name="P868">廖<text:s/>秀<text:s/>珠</text:p>
          </table:table-cell>
          <table:table-cell table:style-name="TableCell869">
            <text:p text:style-name="P870"><text:s/>女</text:p>
          </table:table-cell>
          <table:table-cell table:style-name="TableCell871">
            <text:p text:style-name="P872">錢大昕及其十駕齋養新錄研究</text:p>
          </table:table-cell>
          <table:table-cell table:style-name="TableCell873">
            <text:p text:style-name="P874">鮑國順</text:p>
          </table:table-cell>
          <table:table-cell table:style-name="TableCell875">
            <text:p text:style-name="P876"><text:s/>76/06</text:p>
          </table:table-cell>
          <table:table-cell table:style-name="TableCell877">
            <text:p text:style-name="P878">M7611</text:p>
          </table:table-cell>
        </table:table-row>
      </table:table>
      <text:p text:style-name="P879"/>
      <text:p text:style-name="P880"/>
      <text:p text:style-name="P881"/>
      <text:p text:style-name="P882">七十六學年度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姓<text:s text:c="4"/>名</text:p>
          </table:table-cell>
          <table:table-cell table:style-name="TableCell893">
            <text:p text:style-name="P894">性別</text:p>
          </table:table-cell>
          <table:table-cell table:style-name="TableCell895">
            <text:p text:style-name="P896"><text:s/>學<text:s text:c="3"/>位<text:s text:c="3"/>論<text:s text:c="3"/>文<text:s text:c="3"/>題<text:s text:c="3"/>目</text:p>
          </table:table-cell>
          <table:table-cell table:style-name="TableCell897">
            <text:p text:style-name="P898"><text:s/>指<text:s/>導<text:s/>教<text:s/>授</text:p>
          </table:table-cell>
          <table:table-cell table:style-name="TableCell899">
            <text:p text:style-name="P900">通過日期</text:p>
          </table:table-cell>
          <table:table-cell table:style-name="TableCell901">
            <text:p text:style-name="P902">書<text:s text:c="2"/>碼</text:p>
          </table:table-cell>
        </table:table-row>
        <table:table-row table:style-name="TableRow903">
          <table:table-cell table:style-name="TableCell904">
            <text:p text:style-name="P905">徐<text:s/>慶<text:s/>源</text:p>
          </table:table-cell>
          <table:table-cell table:style-name="TableCell906">
            <text:p text:style-name="P907"><text:s/>女</text:p>
          </table:table-cell>
          <table:table-cell table:style-name="TableCell908">
            <text:p text:style-name="P909">四靈詩人研究</text:p>
          </table:table-cell>
          <table:table-cell table:style-name="TableCell910">
            <text:p text:style-name="P911">黃景進</text:p>
          </table:table-cell>
          <table:table-cell table:style-name="TableCell912">
            <text:p text:style-name="P913"><text:s/>76/12</text:p>
          </table:table-cell>
          <table:table-cell table:style-name="TableCell914">
            <text:p text:style-name="P915">M7612</text:p>
          </table:table-cell>
        </table:table-row>
        <table:table-row table:style-name="TableRow916">
          <table:table-cell table:style-name="TableCell917">
            <text:p text:style-name="P918">盧<text:s/>國<text:s/>屏</text:p>
          </table:table-cell>
          <table:table-cell table:style-name="TableCell919">
            <text:p text:style-name="P920"><text:s/>男</text:p>
          </table:table-cell>
          <table:table-cell table:style-name="TableCell921">
            <text:p text:style-name="P922">清代爾雅學</text:p>
          </table:table-cell>
          <table:table-cell table:style-name="TableCell923">
            <text:p text:style-name="P924">李威熊</text:p>
          </table:table-cell>
          <table:table-cell table:style-name="TableCell925">
            <text:p text:style-name="P926"><text:s/>76/12</text:p>
          </table:table-cell>
          <table:table-cell table:style-name="TableCell927">
            <text:p text:style-name="P928">M7613</text:p>
          </table:table-cell>
        </table:table-row>
        <table:table-row table:style-name="TableRow929">
          <table:table-cell table:style-name="TableCell930">
            <text:p text:style-name="P931">呂<text:s/>迺<text:s/>基</text:p>
          </table:table-cell>
          <table:table-cell table:style-name="TableCell932">
            <text:p text:style-name="P933"><text:s/>男</text:p>
          </table:table-cell>
          <table:table-cell table:style-name="TableCell934">
            <text:p text:style-name="P935">何良俊《四友齋叢說》之研究</text:p>
          </table:table-cell>
          <table:table-cell table:style-name="TableCell936">
            <text:p text:style-name="P937">黃志民</text:p>
          </table:table-cell>
          <table:table-cell table:style-name="TableCell938">
            <text:p text:style-name="P939"><text:s/>77/05</text:p>
          </table:table-cell>
          <table:table-cell table:style-name="TableCell940">
            <text:p text:style-name="P941">M7701</text:p>
          </table:table-cell>
        </table:table-row>
        <table:table-row table:style-name="TableRow942">
          <table:table-cell table:style-name="TableCell943">
            <text:p text:style-name="P944">曾<text:s/>錦<text:s/>華</text:p>
          </table:table-cell>
          <table:table-cell table:style-name="TableCell945">
            <text:p text:style-name="P946"><text:s/>女</text:p>
          </table:table-cell>
          <table:table-cell table:style-name="TableCell947">
            <text:p text:style-name="P948">呂氏春秋十二紀紀首、淮南子時則訓及禮</text:p>
            <text:p text:style-name="P949">記月令之比較研究</text:p>
          </table:table-cell>
          <table:table-cell table:style-name="TableCell950">
            <text:p text:style-name="P951">呂<text:s text:c="2"/>凱</text:p>
          </table:table-cell>
          <table:table-cell table:style-name="TableCell952">
            <text:p text:style-name="P953"><text:s/>77/05</text:p>
          </table:table-cell>
          <table:table-cell table:style-name="TableCell954">
            <text:p text:style-name="P955">M7702</text:p>
          </table:table-cell>
        </table:table-row>
        <table:table-row table:style-name="TableRow956">
          <table:table-cell table:style-name="TableCell957">
            <text:p text:style-name="P958">吳<text:s/>靜<text:s/>如</text:p>
          </table:table-cell>
          <table:table-cell table:style-name="TableCell959">
            <text:p text:style-name="P960"><text:s/>女</text:p>
          </table:table-cell>
          <table:table-cell table:style-name="TableCell961">
            <text:p text:style-name="P962">荀子思想中人格的實踐與開拓</text:p>
          </table:table-cell>
          <table:table-cell table:style-name="TableCell963">
            <text:p text:style-name="P964">熊<text:s text:c="2"/>琬</text:p>
          </table:table-cell>
          <table:table-cell table:style-name="TableCell965">
            <text:p text:style-name="P966"><text:s/>77/05</text:p>
          </table:table-cell>
          <table:table-cell table:style-name="TableCell967">
            <text:p text:style-name="P968">M7703</text:p>
          </table:table-cell>
        </table:table-row>
        <table:table-row table:style-name="TableRow969">
          <table:table-cell table:style-name="TableCell970">
            <text:p text:style-name="P971">簡<text:s/>淑<text:s/>慧</text:p>
          </table:table-cell>
          <table:table-cell table:style-name="TableCell972">
            <text:p text:style-name="P973"><text:s/>女</text:p>
          </table:table-cell>
          <table:table-cell table:style-name="TableCell974">
            <text:p text:style-name="P975">從分字論荀子思想之基礎</text:p>
          </table:table-cell>
          <table:table-cell table:style-name="TableCell976">
            <text:p text:style-name="P977">鮑國順</text:p>
          </table:table-cell>
          <table:table-cell table:style-name="TableCell978">
            <text:p text:style-name="P979"><text:s/>77/05</text:p>
          </table:table-cell>
          <table:table-cell table:style-name="TableCell980">
            <text:p text:style-name="P981">M7704</text:p>
          </table:table-cell>
        </table:table-row>
        <table:table-row table:style-name="TableRow982">
          <table:table-cell table:style-name="TableCell983">
            <text:p text:style-name="P984">熊<text:s/>仙<text:s/>如</text:p>
          </table:table-cell>
          <table:table-cell table:style-name="TableCell985">
            <text:p text:style-name="P986"><text:s/>女</text:p>
          </table:table-cell>
          <table:table-cell table:style-name="TableCell987">
            <text:p text:style-name="P988">《古謠諺》中諺語的研究</text:p>
          </table:table-cell>
          <table:table-cell table:style-name="TableCell989">
            <text:p text:style-name="P990">黃志民</text:p>
          </table:table-cell>
          <table:table-cell table:style-name="TableCell991">
            <text:p text:style-name="P992"><text:s/>77/05</text:p>
          </table:table-cell>
          <table:table-cell table:style-name="TableCell993">
            <text:p text:style-name="P994">M7705</text:p>
          </table:table-cell>
        </table:table-row>
        <table:table-row table:style-name="TableRow995">
          <table:table-cell table:style-name="TableCell996">
            <text:p text:style-name="P997">元<text:s/>鐘<text:s/>實</text:p>
          </table:table-cell>
          <table:table-cell table:style-name="TableCell998">
            <text:p text:style-name="P999"><text:s/>女</text:p>
          </table:table-cell>
          <table:table-cell table:style-name="TableCell1000">
            <text:p text:style-name="P1001">朱熹之心性論</text:p>
          </table:table-cell>
          <table:table-cell table:style-name="TableCell1002">
            <text:p text:style-name="P1003">董金裕</text:p>
          </table:table-cell>
          <table:table-cell table:style-name="TableCell1004">
            <text:p text:style-name="P1005"><text:s/>77/05</text:p>
          </table:table-cell>
          <table:table-cell table:style-name="TableCell1006">
            <text:p text:style-name="P1007">M7706</text:p>
          </table:table-cell>
        </table:table-row>
        <table:table-row table:style-name="TableRow1008">
          <table:table-cell table:style-name="TableCell1009">
            <text:p text:style-name="P1010">黃<text:s/>麗<text:s/>香</text:p>
          </table:table-cell>
          <table:table-cell table:style-name="TableCell1011">
            <text:p text:style-name="P1012"><text:s/>女</text:p>
          </table:table-cell>
          <table:table-cell table:style-name="TableCell1013">
            <text:p text:style-name="P1014">李恕谷學術思想研究</text:p>
          </table:table-cell>
          <table:table-cell table:style-name="TableCell1015">
            <text:p text:style-name="P1016">董金裕</text:p>
          </table:table-cell>
          <table:table-cell table:style-name="TableCell1017">
            <text:p text:style-name="P1018"><text:s/>77/05</text:p>
          </table:table-cell>
          <table:table-cell table:style-name="TableCell1019">
            <text:p text:style-name="P1020">M7707</text:p>
          </table:table-cell>
        </table:table-row>
        <table:table-row table:style-name="TableRow1021">
          <table:table-cell table:style-name="TableCell1022">
            <text:p text:style-name="P1023">張<text:s/>盈<text:s/>盈</text:p>
          </table:table-cell>
          <table:table-cell table:style-name="TableCell1024">
            <text:p text:style-name="P1025"><text:s/>女</text:p>
          </table:table-cell>
          <table:table-cell table:style-name="TableCell1026">
            <text:p text:style-name="P1027">明代一折短劇研究</text:p>
          </table:table-cell>
          <table:table-cell table:style-name="TableCell1028">
            <text:p text:style-name="P1029">呂<text:s text:c="2"/>凱</text:p>
          </table:table-cell>
          <table:table-cell table:style-name="TableCell1030">
            <text:p text:style-name="P1031"><text:s/>77/05</text:p>
          </table:table-cell>
          <table:table-cell table:style-name="TableCell1032">
            <text:p text:style-name="P1033">M7708</text:p>
          </table:table-cell>
        </table:table-row>
        <table:table-row table:style-name="TableRow1034">
          <table:table-cell table:style-name="TableCell1035">
            <text:p text:style-name="P1036">黃<text:s/>奕<text:s/>珍</text:p>
          </table:table-cell>
          <table:table-cell table:style-name="TableCell1037">
            <text:p text:style-name="P1038"><text:s/>女</text:p>
          </table:table-cell>
          <table:table-cell table:style-name="TableCell1039">
            <text:p text:style-name="P1040">李益及其詩研究—符號學式之詮釋</text:p>
          </table:table-cell>
          <table:table-cell table:style-name="TableCell1041">
            <text:p text:style-name="P1042">張雙英</text:p>
          </table:table-cell>
          <table:table-cell table:style-name="TableCell1043">
            <text:p text:style-name="P1044"><text:s/>77/05</text:p>
          </table:table-cell>
          <table:table-cell table:style-name="TableCell1045">
            <text:p text:style-name="P1046">M7709</text:p>
          </table:table-cell>
        </table:table-row>
        <table:table-row table:style-name="TableRow1047">
          <table:table-cell table:style-name="TableCell1048">
            <text:p text:style-name="P1049">鄭<text:s/>錠<text:s/>堅</text:p>
          </table:table-cell>
          <table:table-cell table:style-name="TableCell1050">
            <text:p text:style-name="P1051"><text:s/>男</text:p>
          </table:table-cell>
          <table:table-cell table:style-name="TableCell1052">
            <text:p text:style-name="P1053">論語本末觀念之研究</text:p>
          </table:table-cell>
          <table:table-cell table:style-name="TableCell1054">
            <text:p text:style-name="P1055">曾昭旭</text:p>
          </table:table-cell>
          <table:table-cell table:style-name="TableCell1056">
            <text:p text:style-name="P1057"><text:s/>77/05</text:p>
          </table:table-cell>
          <table:table-cell table:style-name="TableCell1058">
            <text:p text:style-name="P1059">M7710</text:p>
          </table:table-cell>
        </table:table-row>
        <table:table-row table:style-name="TableRow1060">
          <table:table-cell table:style-name="TableCell1061">
            <text:p text:style-name="P1062">崔<text:s/>亨<text:s/>旭</text:p>
          </table:table-cell>
          <table:table-cell table:style-name="TableCell1063">
            <text:p text:style-name="P1064"><text:s/>男</text:p>
          </table:table-cell>
          <table:table-cell table:style-name="TableCell1065">
            <text:p text:style-name="P1066">清代陽湖派的源流及其文學理論研究</text:p>
          </table:table-cell>
          <table:table-cell table:style-name="TableCell1067">
            <text:p text:style-name="P1068">黃俊郎</text:p>
          </table:table-cell>
          <table:table-cell table:style-name="TableCell1069">
            <text:p text:style-name="P1070"><text:s/>77/05</text:p>
          </table:table-cell>
          <table:table-cell table:style-name="TableCell1071">
            <text:p text:style-name="P1072">M7711</text:p>
          </table:table-cell>
        </table:table-row>
        <table:table-row table:style-name="TableRow1073">
          <table:table-cell table:style-name="TableCell1074">
            <text:p text:style-name="P1075">朴<text:s/>淑<text:s/>慶</text:p>
          </table:table-cell>
          <table:table-cell table:style-name="TableCell1076">
            <text:p text:style-name="P1077"><text:s/>女</text:p>
          </table:table-cell>
          <table:table-cell table:style-name="TableCell1078">
            <text:p text:style-name="P1079">老乞大、朴通事詞彙演變研究</text:p>
          </table:table-cell>
          <table:table-cell table:style-name="TableCell1080">
            <text:p text:style-name="P1081">羅宗濤</text:p>
          </table:table-cell>
          <table:table-cell table:style-name="TableCell1082">
            <text:p text:style-name="P1083"><text:s/>77/05</text:p>
          </table:table-cell>
          <table:table-cell table:style-name="TableCell1084">
            <text:p text:style-name="P1085">M7712</text:p>
          </table:table-cell>
        </table:table-row>
        <table:table-row table:style-name="TableRow1086">
          <table:table-cell table:style-name="TableCell1087">
            <text:p text:style-name="P1088">孫<text:s/>劍<text:s/>秋</text:p>
          </table:table-cell>
          <table:table-cell table:style-name="TableCell1089">
            <text:p text:style-name="P1090"><text:s/>男</text:p>
          </table:table-cell>
          <table:table-cell table:style-name="TableCell1091">
            <text:p text:style-name="P1092">顧炎武經學之研究</text:p>
          </table:table-cell>
          <table:table-cell table:style-name="TableCell1093">
            <text:p text:style-name="P1094">呂<text:s text:c="2"/>凱</text:p>
          </table:table-cell>
          <table:table-cell table:style-name="TableCell1095">
            <text:p text:style-name="P1096"><text:s/>77/06</text:p>
          </table:table-cell>
          <table:table-cell table:style-name="TableCell1097">
            <text:p text:style-name="P1098">M7713</text:p>
          </table:table-cell>
        </table:table-row>
        <table:table-row table:style-name="TableRow1099">
          <table:table-cell table:style-name="TableCell1100">
            <text:p text:style-name="P1101">龍<text:s/>亞<text:s/>珍</text:p>
          </table:table-cell>
          <table:table-cell table:style-name="TableCell1102">
            <text:p text:style-name="P1103"><text:s/>女</text:p>
          </table:table-cell>
          <table:table-cell table:style-name="TableCell1104">
            <text:p text:style-name="P1105">山經祭儀初探—祭品篇</text:p>
          </table:table-cell>
          <table:table-cell table:style-name="TableCell1106">
            <text:p text:style-name="P1107">李豐楙</text:p>
          </table:table-cell>
          <table:table-cell table:style-name="TableCell1108">
            <text:p text:style-name="P1109"><text:s/>77/06</text:p>
          </table:table-cell>
          <table:table-cell table:style-name="TableCell1110">
            <text:p text:style-name="P1111">M7714</text:p>
          </table:table-cell>
        </table:table-row>
        <table:table-row table:style-name="TableRow1112">
          <table:table-cell table:style-name="TableCell1113">
            <text:p text:style-name="P1114">韓<text:s/>子<text:s/>峰</text:p>
          </table:table-cell>
          <table:table-cell table:style-name="TableCell1115">
            <text:p text:style-name="P1116"><text:s/>男</text:p>
          </table:table-cell>
          <table:table-cell table:style-name="TableCell1117">
            <text:p text:style-name="P1118">張載氣論研究</text:p>
          </table:table-cell>
          <table:table-cell table:style-name="TableCell1119">
            <text:p text:style-name="P1120">曾昭旭</text:p>
          </table:table-cell>
          <table:table-cell table:style-name="TableCell1121">
            <text:p text:style-name="P1122"><text:s/>77/06</text:p>
          </table:table-cell>
          <table:table-cell table:style-name="TableCell1123">
            <text:p text:style-name="P1124">M7715</text:p>
          </table:table-cell>
        </table:table-row>
        <table:table-row table:style-name="TableRow1125">
          <table:table-cell table:style-name="TableCell1126">
            <text:p text:style-name="P1127">鄭<text:s/>文<text:s/>惠</text:p>
          </table:table-cell>
          <table:table-cell table:style-name="TableCell1128">
            <text:p text:style-name="P1129"><text:s/>女</text:p>
          </table:table-cell>
          <table:table-cell table:style-name="TableCell1130">
            <text:p text:style-name="P1131">明人詩畫合論之研究</text:p>
          </table:table-cell>
          <table:table-cell table:style-name="TableCell1132">
            <text:p text:style-name="P1133">黃景進</text:p>
          </table:table-cell>
          <table:table-cell table:style-name="TableCell1134">
            <text:p text:style-name="P1135"><text:s/>77/06</text:p>
          </table:table-cell>
          <table:table-cell table:style-name="TableCell1136">
            <text:p text:style-name="P1137">M7716</text:p>
          </table:table-cell>
        </table:table-row>
        <table:table-row table:style-name="TableRow1138">
          <table:table-cell table:style-name="TableCell1139">
            <text:p text:style-name="P1140">蘇<text:s/>義<text:s/>穠</text:p>
          </table:table-cell>
          <table:table-cell table:style-name="TableCell1141">
            <text:p text:style-name="P1142"><text:s/>男</text:p>
          </table:table-cell>
          <table:table-cell table:style-name="TableCell1143">
            <text:p text:style-name="P1144">傳統小說中的李逵類型人物研究</text:p>
          </table:table-cell>
          <table:table-cell table:style-name="TableCell1145">
            <text:p text:style-name="P1146">胡萬川</text:p>
          </table:table-cell>
          <table:table-cell table:style-name="TableCell1147">
            <text:p text:style-name="P1148"><text:s/>77/06</text:p>
          </table:table-cell>
          <table:table-cell table:style-name="TableCell1149">
            <text:p text:style-name="P1150">M7717</text:p>
          </table:table-cell>
        </table:table-row>
        <table:table-row table:style-name="TableRow1151">
          <table:table-cell table:style-name="TableCell1152">
            <text:p text:style-name="P1153">高<text:s/>莉<text:s/>芬</text:p>
          </table:table-cell>
          <table:table-cell table:style-name="TableCell1154">
            <text:p text:style-name="P1155"><text:s/>女</text:p>
          </table:table-cell>
          <table:table-cell table:style-name="TableCell1156">
            <text:p text:style-name="P1157">漢魏怨詩研究</text:p>
          </table:table-cell>
          <table:table-cell table:style-name="TableCell1158">
            <text:p text:style-name="P1159">黃景進</text:p>
          </table:table-cell>
          <table:table-cell table:style-name="TableCell1160">
            <text:p text:style-name="P1161"><text:s/>77/06</text:p>
          </table:table-cell>
          <table:table-cell table:style-name="TableCell1162">
            <text:p text:style-name="P1163">M7718</text:p>
          </table:table-cell>
        </table:table-row>
        <table:table-row table:style-name="TableRow1164">
          <table:table-cell table:style-name="TableCell1165">
            <text:p text:style-name="P1166">李<text:s/>嘉<text:s/>玲</text:p>
          </table:table-cell>
          <table:table-cell table:style-name="TableCell1167">
            <text:p text:style-name="P1168"><text:s/>女</text:p>
          </table:table-cell>
          <table:table-cell table:style-name="TableCell1169">
            <text:p text:style-name="P1170">齊梁詠物賦研究</text:p>
          </table:table-cell>
          <table:table-cell table:style-name="TableCell1171">
            <text:p text:style-name="P1172">李振興、簡宗梧</text:p>
          </table:table-cell>
          <table:table-cell table:style-name="TableCell1173">
            <text:p text:style-name="P1174"><text:s/>77/06</text:p>
          </table:table-cell>
          <table:table-cell table:style-name="TableCell1175">
            <text:p text:style-name="P1176">M7719</text:p>
          </table:table-cell>
        </table:table-row>
        <table:table-row table:style-name="TableRow1177">
          <table:table-cell table:style-name="TableCell1178">
            <text:p text:style-name="P1179">莊<text:s/>清<text:s/>輝</text:p>
          </table:table-cell>
          <table:table-cell table:style-name="TableCell1180">
            <text:p text:style-name="P1181"><text:s/>男</text:p>
          </table:table-cell>
          <table:table-cell table:style-name="TableCell1182">
            <text:p text:style-name="P1183">四庫全書總目經部研究</text:p>
          </table:table-cell>
          <table:table-cell table:style-name="TableCell1184">
            <text:p text:style-name="P1185">喬衍琯</text:p>
          </table:table-cell>
          <table:table-cell table:style-name="TableCell1186">
            <text:p text:style-name="P1187"><text:s/>77/06</text:p>
          </table:table-cell>
          <table:table-cell table:style-name="TableCell1188">
            <text:p text:style-name="P1189">M7720</text:p>
          </table:table-cell>
        </table:table-row>
        <table:table-row table:style-name="TableRow1190">
          <table:table-cell table:style-name="TableCell1191">
            <text:p text:style-name="P1192">張<text:s/>克<text:s/>濟</text:p>
          </table:table-cell>
          <table:table-cell table:style-name="TableCell1193">
            <text:p text:style-name="P1194"><text:s/>男</text:p>
          </table:table-cell>
          <table:table-cell table:style-name="TableCell1195">
            <text:p text:style-name="P1196">東周秦文化蠡探</text:p>
          </table:table-cell>
          <table:table-cell table:style-name="TableCell1197">
            <text:p text:style-name="P1198">杜正勝、孫鐵剛</text:p>
          </table:table-cell>
          <table:table-cell table:style-name="TableCell1199">
            <text:p text:style-name="P1200"><text:s/>77/06</text:p>
          </table:table-cell>
          <table:table-cell table:style-name="TableCell1201">
            <text:p text:style-name="P1202">M7721</text:p>
          </table:table-cell>
        </table:table-row>
        <table:table-row table:style-name="TableRow1203">
          <table:table-cell table:style-name="TableCell1204">
            <text:p text:style-name="P1205">張<text:s/>立<text:s/>平</text:p>
          </table:table-cell>
          <table:table-cell table:style-name="TableCell1206">
            <text:p text:style-name="P1207"><text:s/>男</text:p>
          </table:table-cell>
          <table:table-cell table:style-name="TableCell1208">
            <text:p text:style-name="P1209">司馬溫公通鑑臣光日研究</text:p>
          </table:table-cell>
          <table:table-cell table:style-name="TableCell1210">
            <text:p text:style-name="P1211">李威熊</text:p>
          </table:table-cell>
          <table:table-cell table:style-name="TableCell1212">
            <text:p text:style-name="P1213"><text:s/>77/06</text:p>
          </table:table-cell>
          <table:table-cell table:style-name="TableCell1214">
            <text:p text:style-name="P1215">M7722</text:p>
          </table:table-cell>
        </table:table-row>
        <table:table-row table:style-name="TableRow1216">
          <table:table-cell table:style-name="TableCell1217">
            <text:p text:style-name="P1218">李<text:s/>文<text:s/>獻</text:p>
          </table:table-cell>
          <table:table-cell table:style-name="TableCell1219">
            <text:p text:style-name="P1220"><text:s/>男</text:p>
          </table:table-cell>
          <table:table-cell table:style-name="TableCell1221">
            <text:p text:style-name="P1222">仲長統及其思想之研究</text:p>
          </table:table-cell>
          <table:table-cell table:style-name="TableCell1223">
            <text:p text:style-name="P1224">呂<text:s text:c="2"/>凱</text:p>
          </table:table-cell>
          <table:table-cell table:style-name="TableCell1225">
            <text:p text:style-name="P1226"><text:s/>77/06</text:p>
          </table:table-cell>
          <table:table-cell table:style-name="TableCell1227">
            <text:p text:style-name="P1228">M7723</text:p>
          </table:table-cell>
        </table:table-row>
      </table:table>
      <text:p text:style-name="P1229"/>
      <text:p text:style-name="P1230"/>
      <text:p text:style-name="P1231"/>
      <text:p text:style-name="P1232">七十七學年度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姓<text:s text:c="4"/>名</text:p>
          </table:table-cell>
          <table:table-cell table:style-name="TableCell1243">
            <text:p text:style-name="P1244">性別</text:p>
          </table:table-cell>
          <table:table-cell table:style-name="TableCell1245">
            <text:p text:style-name="P1246"><text:s/>學<text:s text:c="3"/>位<text:s text:c="3"/>論<text:s text:c="3"/>文<text:s text:c="3"/>題<text:s text:c="3"/>目</text:p>
          </table:table-cell>
          <table:table-cell table:style-name="TableCell1247">
            <text:p text:style-name="P1248"><text:s/>指<text:s/>導<text:s/>教<text:s/>授</text:p>
          </table:table-cell>
          <table:table-cell table:style-name="TableCell1249">
            <text:p text:style-name="P1250">通過日期</text:p>
          </table:table-cell>
          <table:table-cell table:style-name="TableCell1251">
            <text:p text:style-name="P1252">書<text:s text:c="2"/>碼</text:p>
          </table:table-cell>
        </table:table-row>
        <table:table-row table:style-name="TableRow1253">
          <table:table-cell table:style-name="TableCell1254">
            <text:p text:style-name="P1255">李<text:s/>添<text:s/>瑞</text:p>
          </table:table-cell>
          <table:table-cell table:style-name="TableCell1256">
            <text:p text:style-name="P1257"><text:s/>男</text:p>
          </table:table-cell>
          <table:table-cell table:style-name="TableCell1258">
            <text:p text:style-name="P1259">巫及其與先秦文化之關係</text:p>
          </table:table-cell>
          <table:table-cell table:style-name="TableCell1260">
            <text:p text:style-name="P1261">李豐楙</text:p>
          </table:table-cell>
          <table:table-cell table:style-name="TableCell1262">
            <text:p text:style-name="P1263"><text:s/>78/06</text:p>
          </table:table-cell>
          <table:table-cell table:style-name="TableCell1264">
            <text:p text:style-name="P1265">M7801</text:p>
          </table:table-cell>
        </table:table-row>
        <table:table-row table:style-name="TableRow1266">
          <table:table-cell table:style-name="TableCell1267">
            <text:p text:style-name="P1268">葉<text:s/>蓁<text:s/>蓁</text:p>
          </table:table-cell>
          <table:table-cell table:style-name="TableCell1269">
            <text:p text:style-name="P1270"><text:s/>女</text:p>
          </table:table-cell>
          <table:table-cell table:style-name="TableCell1271">
            <text:p text:style-name="P1272">圓仁法師「入唐求法巡禮行記」所</text:p>
            <text:p text:style-name="P1273">見的唐代文化</text:p>
          </table:table-cell>
          <table:table-cell table:style-name="TableCell1274">
            <text:p text:style-name="P1275">尉天驄</text:p>
          </table:table-cell>
          <table:table-cell table:style-name="TableCell1276">
            <text:p text:style-name="P1277"><text:s/>78/07</text:p>
          </table:table-cell>
          <table:table-cell table:style-name="TableCell1278">
            <text:p text:style-name="P1279">M7802</text:p>
          </table:table-cell>
        </table:table-row>
        <table:table-row table:style-name="TableRow1280">
          <table:table-cell table:style-name="TableCell1281">
            <text:p text:style-name="P1282">李<text:s/>容<text:s/>誠</text:p>
          </table:table-cell>
          <table:table-cell table:style-name="TableCell1283">
            <text:p text:style-name="P1284"><text:s/>男</text:p>
          </table:table-cell>
          <table:table-cell table:style-name="TableCell1285">
            <text:p text:style-name="P1286">商代征伐詩研究</text:p>
          </table:table-cell>
          <table:table-cell table:style-name="TableCell1287">
            <text:p text:style-name="P1288">許錟輝</text:p>
          </table:table-cell>
          <table:table-cell table:style-name="TableCell1289">
            <text:p text:style-name="P1290"><text:s/>78/06</text:p>
          </table:table-cell>
          <table:table-cell table:style-name="TableCell1291">
            <text:p text:style-name="P1292">M7803</text:p>
          </table:table-cell>
        </table:table-row>
        <table:table-row table:style-name="TableRow1293">
          <table:table-cell table:style-name="TableCell1294">
            <text:p text:style-name="P1295">潘<text:s/>秀<text:s/>玲</text:p>
          </table:table-cell>
          <table:table-cell table:style-name="TableCell1296">
            <text:p text:style-name="P1297"><text:s/>女</text:p>
          </table:table-cell>
          <table:table-cell table:style-name="TableCell1298">
            <text:p text:style-name="P1299">詩經存古史考辨—詩經與史記所載</text:p>
            <text:p text:style-name="P1300">史事之比較</text:p>
          </table:table-cell>
          <table:table-cell table:style-name="TableCell1301">
            <text:p text:style-name="P1302">李威熊</text:p>
          </table:table-cell>
          <table:table-cell table:style-name="TableCell1303">
            <text:p text:style-name="P1304"><text:s/>78/05</text:p>
          </table:table-cell>
          <table:table-cell table:style-name="TableCell1305">
            <text:p text:style-name="P1306">M7804</text:p>
          </table:table-cell>
        </table:table-row>
        <table:table-row table:style-name="TableRow1307">
          <table:table-cell table:style-name="TableCell1308">
            <text:p text:style-name="P1309">孫<text:s/>瑞<text:s/>琴</text:p>
          </table:table-cell>
          <table:table-cell table:style-name="TableCell1310">
            <text:p text:style-name="P1311"><text:s/>女</text:p>
          </table:table-cell>
          <table:table-cell table:style-name="TableCell1312">
            <text:p text:style-name="P1313">魏晉士人論禮—以喪服議為中心之探索</text:p>
          </table:table-cell>
          <table:table-cell table:style-name="TableCell1314">
            <text:p text:style-name="P1315">呂<text:s text:c="2"/>凱</text:p>
          </table:table-cell>
          <table:table-cell table:style-name="TableCell1316">
            <text:p text:style-name="P1317"><text:s/>78/06</text:p>
          </table:table-cell>
          <table:table-cell table:style-name="TableCell1318">
            <text:p text:style-name="P1319">M7805</text:p>
          </table:table-cell>
        </table:table-row>
        <table:table-row table:style-name="TableRow1320">
          <table:table-cell table:style-name="TableCell1321">
            <text:p text:style-name="P1322">林<text:s/>慧<text:s/>真</text:p>
          </table:table-cell>
          <table:table-cell table:style-name="TableCell1323">
            <text:p text:style-name="P1324"><text:s/>女</text:p>
          </table:table-cell>
          <table:table-cell table:style-name="TableCell1325">
            <text:p text:style-name="P1326">中土兩國新詩興起之比較研究</text:p>
          </table:table-cell>
          <table:table-cell table:style-name="TableCell1327">
            <text:p text:style-name="P1328">余光中、黃啟輝</text:p>
          </table:table-cell>
          <table:table-cell table:style-name="TableCell1329">
            <text:p text:style-name="P1330"><text:s/>78/06</text:p>
          </table:table-cell>
          <table:table-cell table:style-name="TableCell1331">
            <text:p text:style-name="P1332">M7806</text:p>
          </table:table-cell>
        </table:table-row>
        <table:table-row table:style-name="TableRow1333">
          <table:table-cell table:style-name="TableCell1334">
            <text:p text:style-name="P1335">胡<text:s/>健<text:s/>財</text:p>
          </table:table-cell>
          <table:table-cell table:style-name="TableCell1336">
            <text:p text:style-name="P1337"><text:s/>男</text:p>
          </table:table-cell>
          <table:table-cell table:style-name="TableCell1338">
            <text:p text:style-name="P1339">戴震反程朱思想之研究</text:p>
          </table:table-cell>
          <table:table-cell table:style-name="TableCell1340">
            <text:p text:style-name="P1341">董金裕</text:p>
          </table:table-cell>
          <table:table-cell table:style-name="TableCell1342">
            <text:p text:style-name="P1343"><text:s/>78/05</text:p>
          </table:table-cell>
          <table:table-cell table:style-name="TableCell1344">
            <text:p text:style-name="P1345">M7807</text:p>
          </table:table-cell>
        </table:table-row>
        <table:table-row table:style-name="TableRow1346">
          <table:table-cell table:style-name="TableCell1347">
            <text:p text:style-name="P1348">葉<text:s/>淳<text:s/>媛</text:p>
          </table:table-cell>
          <table:table-cell table:style-name="TableCell1349">
            <text:p text:style-name="P1350"><text:s/>女</text:p>
          </table:table-cell>
          <table:table-cell table:style-name="TableCell1351">
            <text:p text:style-name="P1352">司馬遷之諸子學</text:p>
          </table:table-cell>
          <table:table-cell table:style-name="TableCell1353">
            <text:p text:style-name="P1354">李威熊</text:p>
          </table:table-cell>
          <table:table-cell table:style-name="TableCell1355">
            <text:p text:style-name="P1356"><text:s/>78/05</text:p>
          </table:table-cell>
          <table:table-cell table:style-name="TableCell1357">
            <text:p text:style-name="P1358">M7808</text:p>
          </table:table-cell>
        </table:table-row>
        <table:table-row table:style-name="TableRow1359">
          <table:table-cell table:style-name="TableCell1360">
            <text:p text:style-name="P1361">張<text:s/>經<text:s/>科</text:p>
          </table:table-cell>
          <table:table-cell table:style-name="TableCell1362">
            <text:p text:style-name="P1363"><text:s/>男</text:p>
          </table:table-cell>
          <table:table-cell table:style-name="TableCell1364">
            <text:p text:style-name="P1365">儀禮經傳通解之家禮研究</text:p>
          </table:table-cell>
          <table:table-cell table:style-name="TableCell1366">
            <text:p text:style-name="P1367">董金裕</text:p>
          </table:table-cell>
          <table:table-cell table:style-name="TableCell1368">
            <text:p text:style-name="P1369"><text:s/>78/06</text:p>
          </table:table-cell>
          <table:table-cell table:style-name="TableCell1370">
            <text:p text:style-name="P1371">M7809</text:p>
          </table:table-cell>
        </table:table-row>
        <table:table-row table:style-name="TableRow1372">
          <table:table-cell table:style-name="TableCell1373">
            <text:p text:style-name="P1374">朱<text:s/>美<text:s/>蓮</text:p>
          </table:table-cell>
          <table:table-cell table:style-name="TableCell1375">
            <text:p text:style-name="P1376"><text:s/>女</text:p>
          </table:table-cell>
          <table:table-cell table:style-name="TableCell1377">
            <text:p text:style-name="P1378">唐代小說中的女性角色研究</text:p>
          </table:table-cell>
          <table:table-cell table:style-name="TableCell1379">
            <text:p text:style-name="P1380">李豐楙</text:p>
          </table:table-cell>
          <table:table-cell table:style-name="TableCell1381">
            <text:p text:style-name="P1382"><text:s/>78/06</text:p>
          </table:table-cell>
          <table:table-cell table:style-name="TableCell1383">
            <text:p text:style-name="P1384">M7810</text:p>
          </table:table-cell>
        </table:table-row>
        <table:table-row table:style-name="TableRow1385">
          <table:table-cell table:style-name="TableCell1386">
            <text:p text:style-name="P1387">羅<text:s/>汀<text:s/>琳</text:p>
          </table:table-cell>
          <table:table-cell table:style-name="TableCell1388">
            <text:p text:style-name="P1389"><text:s/>女</text:p>
          </table:table-cell>
          <table:table-cell table:style-name="TableCell1390">
            <text:p text:style-name="P1391">敦煌佛經寫卷題記初探</text:p>
          </table:table-cell>
          <table:table-cell table:style-name="TableCell1392">
            <text:p text:style-name="P1393">羅宗濤</text:p>
          </table:table-cell>
          <table:table-cell table:style-name="TableCell1394">
            <text:p text:style-name="P1395"><text:s/>78/06</text:p>
          </table:table-cell>
          <table:table-cell table:style-name="TableCell1396">
            <text:p text:style-name="P1397">M7811</text:p>
          </table:table-cell>
        </table:table-row>
        <table:table-row table:style-name="TableRow1398">
          <table:table-cell table:style-name="TableCell1399">
            <text:p text:style-name="P1400">林<text:s/>慧<text:s/>君</text:p>
          </table:table-cell>
          <table:table-cell table:style-name="TableCell1401">
            <text:p text:style-name="P1402"><text:s/>女</text:p>
          </table:table-cell>
          <table:table-cell table:style-name="TableCell1403">
            <text:p text:style-name="P1404">晚清小說中所反映的中國商業界</text:p>
          </table:table-cell>
          <table:table-cell table:style-name="TableCell1405">
            <text:p text:style-name="P1406">尉天驄</text:p>
          </table:table-cell>
          <table:table-cell table:style-name="TableCell1407">
            <text:p text:style-name="P1408"><text:s/>78/06</text:p>
          </table:table-cell>
          <table:table-cell table:style-name="TableCell1409">
            <text:p text:style-name="P1410">M7812</text:p>
          </table:table-cell>
        </table:table-row>
        <table:table-row table:style-name="TableRow1411">
          <table:table-cell table:style-name="TableCell1412">
            <text:p text:style-name="P1413">黃<text:s/>美<text:s/>玉</text:p>
          </table:table-cell>
          <table:table-cell table:style-name="TableCell1414">
            <text:p text:style-name="P1415"><text:s/>女</text:p>
          </table:table-cell>
          <table:table-cell table:style-name="TableCell1416">
            <text:p text:style-name="P1417">唐人以漢代婦女為主題詩歌之研究</text:p>
          </table:table-cell>
          <table:table-cell table:style-name="TableCell1418">
            <text:p text:style-name="P1419">謝海平</text:p>
          </table:table-cell>
          <table:table-cell table:style-name="TableCell1420">
            <text:p text:style-name="P1421"><text:s/>78/06</text:p>
          </table:table-cell>
          <table:table-cell table:style-name="TableCell1422">
            <text:p text:style-name="P1423">M7813</text:p>
          </table:table-cell>
        </table:table-row>
        <table:table-row table:style-name="TableRow1424">
          <table:table-cell table:style-name="TableCell1425">
            <text:p text:style-name="P1426">王<text:s/>鵬<text:s/>凱</text:p>
          </table:table-cell>
          <table:table-cell table:style-name="TableCell1427">
            <text:p text:style-name="P1428"><text:s/>男</text:p>
          </table:table-cell>
          <table:table-cell table:style-name="TableCell1429">
            <text:p text:style-name="P1430">歷代論語著述綜錄</text:p>
          </table:table-cell>
          <table:table-cell table:style-name="TableCell1431">
            <text:p text:style-name="P1432">喬衍琯</text:p>
          </table:table-cell>
          <table:table-cell table:style-name="TableCell1433">
            <text:p text:style-name="P1434"><text:s/>78/06</text:p>
          </table:table-cell>
          <table:table-cell table:style-name="TableCell1435">
            <text:p text:style-name="P1436">M7814</text:p>
          </table:table-cell>
        </table:table-row>
        <table:table-row table:style-name="TableRow1437">
          <table:table-cell table:style-name="TableCell1438">
            <text:p text:style-name="P1439">林<text:s/>素<text:s/>珍</text:p>
          </table:table-cell>
          <table:table-cell table:style-name="TableCell1440">
            <text:p text:style-name="P1441"><text:s/>女</text:p>
          </table:table-cell>
          <table:table-cell table:style-name="TableCell1442">
            <text:p text:style-name="P1443">《經法》等佚書之思想研究</text:p>
          </table:table-cell>
          <table:table-cell table:style-name="TableCell1444">
            <text:p text:style-name="P1445">呂<text:s text:c="2"/>凱</text:p>
          </table:table-cell>
          <table:table-cell table:style-name="TableCell1446">
            <text:p text:style-name="P1447"><text:s/>78/06</text:p>
          </table:table-cell>
          <table:table-cell table:style-name="TableCell1448">
            <text:p text:style-name="P1449">M7815</text:p>
          </table:table-cell>
        </table:table-row>
        <table:table-row table:style-name="TableRow1450">
          <table:table-cell table:style-name="TableCell1451">
            <text:p text:style-name="P1452">鄭<text:s/>義<text:s/>源</text:p>
          </table:table-cell>
          <table:table-cell table:style-name="TableCell1453">
            <text:p text:style-name="P1454"><text:s/>男</text:p>
          </table:table-cell>
          <table:table-cell table:style-name="TableCell1455">
            <text:p text:style-name="P1456">元雜劇歷史戲之研究</text:p>
          </table:table-cell>
          <table:table-cell table:style-name="TableCell1457">
            <text:p text:style-name="P1458">朱自力</text:p>
          </table:table-cell>
          <table:table-cell table:style-name="TableCell1459">
            <text:p text:style-name="P1460"><text:s/>78/06</text:p>
          </table:table-cell>
          <table:table-cell table:style-name="TableCell1461">
            <text:p text:style-name="P1462">M7816</text:p>
          </table:table-cell>
        </table:table-row>
        <table:table-row table:style-name="TableRow1463">
          <table:table-cell table:style-name="TableCell1464">
            <text:p text:style-name="P1465">張<text:s/>仁<text:s/>淑</text:p>
          </table:table-cell>
          <table:table-cell table:style-name="TableCell1466">
            <text:p text:style-name="P1467"><text:s/>女</text:p>
          </table:table-cell>
          <table:table-cell table:style-name="TableCell1468">
            <text:p text:style-name="P1469">馮夢龍雙雄記之研究</text:p>
          </table:table-cell>
          <table:table-cell table:style-name="TableCell1470">
            <text:p text:style-name="P1471">朱自力</text:p>
          </table:table-cell>
          <table:table-cell table:style-name="TableCell1472">
            <text:p text:style-name="P1473"><text:s/>78/06</text:p>
          </table:table-cell>
          <table:table-cell table:style-name="TableCell1474">
            <text:p text:style-name="P1475">M7817</text:p>
          </table:table-cell>
        </table:table-row>
        <table:table-row table:style-name="TableRow1476">
          <table:table-cell table:style-name="TableCell1477">
            <text:p text:style-name="P1478">邊<text:s/>瀅<text:s/>雨</text:p>
          </table:table-cell>
          <table:table-cell table:style-name="TableCell1479">
            <text:p text:style-name="P1480"><text:s/>女</text:p>
          </table:table-cell>
          <table:table-cell table:style-name="TableCell1481">
            <text:p text:style-name="P1482">《華東正音通釋韻考》研究</text:p>
          </table:table-cell>
          <table:table-cell table:style-name="TableCell1483">
            <text:p text:style-name="P1484">謝雲飛</text:p>
          </table:table-cell>
          <table:table-cell table:style-name="TableCell1485">
            <text:p text:style-name="P1486"><text:s/>78/06</text:p>
          </table:table-cell>
          <table:table-cell table:style-name="TableCell1487">
            <text:p text:style-name="P1488">M7818</text:p>
          </table:table-cell>
        </table:table-row>
        <table:table-row table:style-name="TableRow1489">
          <table:table-cell table:style-name="TableCell1490">
            <text:p text:style-name="P1491">黃<text:s/>金<text:s/>榔</text:p>
          </table:table-cell>
          <table:table-cell table:style-name="TableCell1492">
            <text:p text:style-name="P1493"><text:s/>男</text:p>
          </table:table-cell>
          <table:table-cell table:style-name="TableCell1494">
            <text:p text:style-name="P1495">西崑酬唱集之研究</text:p>
          </table:table-cell>
          <table:table-cell table:style-name="TableCell1496">
            <text:p text:style-name="P1497">朱自力</text:p>
          </table:table-cell>
          <table:table-cell table:style-name="TableCell1498">
            <text:p text:style-name="P1499"><text:s/>78/06</text:p>
          </table:table-cell>
          <table:table-cell table:style-name="TableCell1500">
            <text:p text:style-name="P1501">M7819</text:p>
          </table:table-cell>
        </table:table-row>
        <table:table-row table:style-name="TableRow1502">
          <table:table-cell table:style-name="TableCell1503">
            <text:p text:style-name="P1504">袁<text:s/>國<text:s/>華</text:p>
          </table:table-cell>
          <table:table-cell table:style-name="TableCell1505">
            <text:p text:style-name="P1506"><text:s/>男</text:p>
          </table:table-cell>
          <table:table-cell table:style-name="TableCell1507">
            <text:p text:style-name="P1508">商周族氏銘文研究</text:p>
          </table:table-cell>
          <table:table-cell table:style-name="TableCell1509">
            <text:p text:style-name="P1510">簡宗梧</text:p>
          </table:table-cell>
          <table:table-cell table:style-name="TableCell1511">
            <text:p text:style-name="P1512"><text:s/>78/06</text:p>
          </table:table-cell>
          <table:table-cell table:style-name="TableCell1513">
            <text:p text:style-name="P1514">M7820</text:p>
          </table:table-cell>
        </table:table-row>
      </table:table>
      <text:p text:style-name="P1515"/>
      <text:p text:style-name="P1516"/>
      <text:p text:style-name="P1517">七十八學年度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姓<text:s text:c="4"/>名</text:p>
          </table:table-cell>
          <table:table-cell table:style-name="TableCell1528">
            <text:p text:style-name="P1529">性別</text:p>
          </table:table-cell>
          <table:table-cell table:style-name="TableCell1530">
            <text:p text:style-name="P1531"><text:s/>學<text:s text:c="3"/>位<text:s text:c="3"/>論<text:s text:c="3"/>文<text:s text:c="3"/>題<text:s text:c="3"/>目</text:p>
          </table:table-cell>
          <table:table-cell table:style-name="TableCell1532">
            <text:p text:style-name="P1533"><text:s/>指<text:s/>導<text:s/>教<text:s/>授</text:p>
          </table:table-cell>
          <table:table-cell table:style-name="TableCell1534">
            <text:p text:style-name="P1535">通過日期</text:p>
          </table:table-cell>
          <table:table-cell table:style-name="TableCell1536">
            <text:p text:style-name="P1537">書<text:s text:c="2"/>碼</text:p>
          </table:table-cell>
        </table:table-row>
        <table:table-row table:style-name="TableRow1538">
          <table:table-cell table:style-name="TableCell1539">
            <text:p text:style-name="P1540">鄧<text:s/>繼<text:s/>盈</text:p>
          </table:table-cell>
          <table:table-cell table:style-name="TableCell1541">
            <text:p text:style-name="P1542"><text:s/>男</text:p>
          </table:table-cell>
          <table:table-cell table:style-name="TableCell1543">
            <text:p text:style-name="內文"><text:span text:style-name="T1544">蕅</text:span><text:span text:style-name="T1545">益智旭之淨土思想</text:span></text:p>
          </table:table-cell>
          <table:table-cell table:style-name="TableCell1546">
            <text:p text:style-name="P1547">熊<text:s text:c="2"/>琬</text:p>
          </table:table-cell>
          <table:table-cell table:style-name="TableCell1548">
            <text:p text:style-name="P1549"><text:s/>79/01</text:p>
          </table:table-cell>
          <table:table-cell table:style-name="TableCell1550">
            <text:p text:style-name="P1551">M7901</text:p>
          </table:table-cell>
        </table:table-row>
        <table:table-row table:style-name="TableRow1552">
          <table:table-cell table:style-name="TableCell1553">
            <text:p text:style-name="P1554">李<text:s/>景<text:s/>遠</text:p>
          </table:table-cell>
          <table:table-cell table:style-name="TableCell1555">
            <text:p text:style-name="P1556"><text:s/>男</text:p>
          </table:table-cell>
          <table:table-cell table:style-name="TableCell1557">
            <text:p text:style-name="P1558">張參五經文字之研究</text:p>
          </table:table-cell>
          <table:table-cell table:style-name="TableCell1559">
            <text:p text:style-name="P1560">簡宗梧</text:p>
          </table:table-cell>
          <table:table-cell table:style-name="TableCell1561">
            <text:p text:style-name="P1562"><text:s/>79/01</text:p>
          </table:table-cell>
          <table:table-cell table:style-name="TableCell1563">
            <text:p text:style-name="P1564">M7902</text:p>
          </table:table-cell>
        </table:table-row>
        <table:table-row table:style-name="TableRow1565">
          <table:table-cell table:style-name="TableCell1566">
            <text:p text:style-name="P1567">盧<text:s/>乃<text:s/>愛</text:p>
          </table:table-cell>
          <table:table-cell table:style-name="TableCell1568">
            <text:p text:style-name="P1569"><text:s/>女</text:p>
          </table:table-cell>
          <table:table-cell table:style-name="TableCell1570">
            <text:p text:style-name="P1571">關漢卿旦本雜劇之研究</text:p>
          </table:table-cell>
          <table:table-cell table:style-name="TableCell1572">
            <text:p text:style-name="P1573">呂<text:s text:c="2"/>凱</text:p>
          </table:table-cell>
          <table:table-cell table:style-name="TableCell1574">
            <text:p text:style-name="P1575"><text:s/>79/01</text:p>
          </table:table-cell>
          <table:table-cell table:style-name="TableCell1576">
            <text:p text:style-name="P1577">M7903</text:p>
          </table:table-cell>
        </table:table-row>
        <table:table-row table:style-name="TableRow1578">
          <table:table-cell table:style-name="TableCell1579">
            <text:p text:style-name="P1580">金<text:s/>榮<text:s/>奇</text:p>
          </table:table-cell>
          <table:table-cell table:style-name="TableCell1581">
            <text:p text:style-name="P1582"><text:s/>男</text:p>
          </table:table-cell>
          <table:table-cell table:style-name="TableCell1583">
            <text:p text:style-name="P1584">莊存與春秋公羊學研究</text:p>
          </table:table-cell>
          <table:table-cell table:style-name="TableCell1585">
            <text:p text:style-name="P1586">李威熊</text:p>
          </table:table-cell>
          <table:table-cell table:style-name="TableCell1587">
            <text:p text:style-name="P1588"><text:s/>79/04</text:p>
          </table:table-cell>
          <table:table-cell table:style-name="TableCell1589">
            <text:p text:style-name="P1590">M7904</text:p>
          </table:table-cell>
        </table:table-row>
        <table:table-row table:style-name="TableRow1591">
          <table:table-cell table:style-name="TableCell1592">
            <text:p text:style-name="P1593">柯<text:s/>金<text:s/>木</text:p>
          </table:table-cell>
          <table:table-cell table:style-name="TableCell1594">
            <text:p text:style-name="P1595"><text:s/>男</text:p>
          </table:table-cell>
          <table:table-cell table:style-name="TableCell1596">
            <text:p text:style-name="P1597">魏晉論語學考述</text:p>
          </table:table-cell>
          <table:table-cell table:style-name="TableCell1598">
            <text:p text:style-name="P1599">董金裕</text:p>
          </table:table-cell>
          <table:table-cell table:style-name="TableCell1600">
            <text:p text:style-name="P1601"><text:s/>79/05</text:p>
          </table:table-cell>
          <table:table-cell table:style-name="TableCell1602">
            <text:p text:style-name="P1603">M7905</text:p>
          </table:table-cell>
        </table:table-row>
        <table:table-row table:style-name="TableRow1604">
          <table:table-cell table:style-name="TableCell1605">
            <text:p text:style-name="P1606">張<text:s/>福<text:s/>政</text:p>
          </table:table-cell>
          <table:table-cell table:style-name="TableCell1607">
            <text:p text:style-name="P1608"><text:s/>男</text:p>
          </table:table-cell>
          <table:table-cell table:style-name="TableCell1609">
            <text:p text:style-name="P1610">莊子的價值系統—從批判到重建</text:p>
          </table:table-cell>
          <table:table-cell table:style-name="TableCell1611">
            <text:p text:style-name="P1612">葉程義</text:p>
          </table:table-cell>
          <table:table-cell table:style-name="TableCell1613">
            <text:p text:style-name="P1614"><text:s/>79/05</text:p>
          </table:table-cell>
          <table:table-cell table:style-name="TableCell1615">
            <text:p text:style-name="P1616">M7906</text:p>
          </table:table-cell>
        </table:table-row>
        <table:table-row table:style-name="TableRow1617">
          <table:table-cell table:style-name="TableCell1618">
            <text:p text:style-name="P1619">劉<text:s/>香<text:s/>蘭</text:p>
          </table:table-cell>
          <table:table-cell table:style-name="TableCell1620">
            <text:p text:style-name="P1621"><text:s/>女</text:p>
          </table:table-cell>
          <table:table-cell table:style-name="TableCell1622">
            <text:p text:style-name="P1623">蔡邕及其碑傳文研究</text:p>
          </table:table-cell>
          <table:table-cell table:style-name="TableCell1624">
            <text:p text:style-name="P1625">簡宗梧</text:p>
          </table:table-cell>
          <table:table-cell table:style-name="TableCell1626">
            <text:p text:style-name="P1627"><text:s/>79/06</text:p>
          </table:table-cell>
          <table:table-cell table:style-name="TableCell1628">
            <text:p text:style-name="P1629">M7907</text:p>
          </table:table-cell>
        </table:table-row>
        <table:table-row table:style-name="TableRow1630">
          <table:table-cell table:style-name="TableCell1631">
            <text:p text:style-name="P1632">鄭<text:s/>慧<text:s/>如</text:p>
          </table:table-cell>
          <table:table-cell table:style-name="TableCell1633">
            <text:p text:style-name="P1634"><text:s/>女</text:p>
          </table:table-cell>
          <table:table-cell table:style-name="TableCell1635">
            <text:p text:style-name="P1636">月宮故事研究</text:p>
          </table:table-cell>
          <table:table-cell table:style-name="TableCell1637">
            <text:p text:style-name="P1638">黃志民</text:p>
          </table:table-cell>
          <table:table-cell table:style-name="TableCell1639">
            <text:p text:style-name="P1640"><text:s/>79/06</text:p>
          </table:table-cell>
          <table:table-cell table:style-name="TableCell1641">
            <text:p text:style-name="P1642">M7908</text:p>
          </table:table-cell>
        </table:table-row>
        <table:table-row table:style-name="TableRow1643">
          <table:table-cell table:style-name="TableCell1644">
            <text:p text:style-name="P1645">黃<text:s/>瓊<text:s/>誼</text:p>
          </table:table-cell>
          <table:table-cell table:style-name="TableCell1646">
            <text:p text:style-name="P1647"><text:s/>女</text:p>
          </table:table-cell>
          <table:table-cell table:style-name="TableCell1648">
            <text:p text:style-name="P1649">二晏詞研究</text:p>
          </table:table-cell>
          <table:table-cell table:style-name="TableCell1650">
            <text:p text:style-name="P1651">耿湘沅</text:p>
          </table:table-cell>
          <table:table-cell table:style-name="TableCell1652">
            <text:p text:style-name="P1653"><text:s/>79/06</text:p>
          </table:table-cell>
          <table:table-cell table:style-name="TableCell1654">
            <text:p text:style-name="P1655">M7909</text:p>
          </table:table-cell>
        </table:table-row>
        <table:table-row table:style-name="TableRow1656">
          <table:table-cell table:style-name="TableCell1657">
            <text:p text:style-name="P1658">蔡<text:s/>欣<text:s/>欣</text:p>
          </table:table-cell>
          <table:table-cell table:style-name="TableCell1659">
            <text:p text:style-name="P1660"><text:s/>女</text:p>
          </table:table-cell>
          <table:table-cell table:style-name="TableCell1661">
            <text:p text:style-name="P1662">台灣地區現存雜技考述</text:p>
          </table:table-cell>
          <table:table-cell table:style-name="TableCell1663">
            <text:p text:style-name="P1664">曾永義</text:p>
          </table:table-cell>
          <table:table-cell table:style-name="TableCell1665">
            <text:p text:style-name="P1666"><text:s/>79/06</text:p>
          </table:table-cell>
          <table:table-cell table:style-name="TableCell1667">
            <text:p text:style-name="P1668">M7910</text:p>
          </table:table-cell>
        </table:table-row>
        <table:table-row table:style-name="TableRow1669">
          <table:table-cell table:style-name="TableCell1670">
            <text:p text:style-name="P1671">朴<text:s/>均<text:s/>雨</text:p>
          </table:table-cell>
          <table:table-cell table:style-name="TableCell1672">
            <text:p text:style-name="P1673"><text:s/>男</text:p>
          </table:table-cell>
          <table:table-cell table:style-name="TableCell1674">
            <text:p text:style-name="P1675">王世貞詩文論研究</text:p>
          </table:table-cell>
          <table:table-cell table:style-name="TableCell1676">
            <text:p text:style-name="P1677">黃景進</text:p>
          </table:table-cell>
          <table:table-cell table:style-name="TableCell1678">
            <text:p text:style-name="P1679"><text:s/>79/06</text:p>
          </table:table-cell>
          <table:table-cell table:style-name="TableCell1680">
            <text:p text:style-name="P1681">M7911</text:p>
          </table:table-cell>
        </table:table-row>
        <table:table-row table:style-name="TableRow1682">
          <table:table-cell table:style-name="TableCell1683">
            <text:p text:style-name="P1684">李<text:s/>寶<text:s/>玲</text:p>
          </table:table-cell>
          <table:table-cell table:style-name="TableCell1685">
            <text:p text:style-name="P1686"><text:s/>女</text:p>
          </table:table-cell>
          <table:table-cell table:style-name="TableCell1687">
            <text:p text:style-name="P1688">五代詩詞比較研究</text:p>
          </table:table-cell>
          <table:table-cell table:style-name="TableCell1689">
            <text:p text:style-name="P1690">羅宗濤</text:p>
          </table:table-cell>
          <table:table-cell table:style-name="TableCell1691">
            <text:p text:style-name="P1692"><text:s/>79/06</text:p>
          </table:table-cell>
          <table:table-cell table:style-name="TableCell1693">
            <text:p text:style-name="P1694">M7912</text:p>
          </table:table-cell>
        </table:table-row>
        <table:table-row table:style-name="TableRow1695">
          <table:table-cell table:style-name="TableCell1696">
            <text:p text:style-name="P1697">吳<text:s/>秋<text:s/>慧</text:p>
          </table:table-cell>
          <table:table-cell table:style-name="TableCell1698">
            <text:p text:style-name="P1699"><text:s/>女</text:p>
          </table:table-cell>
          <table:table-cell table:style-name="TableCell1700">
            <text:p text:style-name="P1701">唐詩中夫婦情誼之研究</text:p>
          </table:table-cell>
          <table:table-cell table:style-name="TableCell1702">
            <text:p text:style-name="P1703">羅宗濤</text:p>
          </table:table-cell>
          <table:table-cell table:style-name="TableCell1704">
            <text:p text:style-name="P1705"><text:s/>79/07</text:p>
          </table:table-cell>
          <table:table-cell table:style-name="TableCell1706">
            <text:p text:style-name="P1707">M7913</text:p>
          </table:table-cell>
        </table:table-row>
        <table:table-row table:style-name="TableRow1708">
          <table:table-cell table:style-name="TableCell1709">
            <text:p text:style-name="P1710">彭<text:s/>雅<text:s/>玲</text:p>
          </table:table-cell>
          <table:table-cell table:style-name="TableCell1711">
            <text:p text:style-name="P1712"><text:s/>女</text:p>
          </table:table-cell>
          <table:table-cell table:style-name="TableCell1713">
            <text:p text:style-name="P1714">史通的歷史敘述理論</text:p>
          </table:table-cell>
          <table:table-cell table:style-name="TableCell1715">
            <text:p text:style-name="P1716">黃景進</text:p>
          </table:table-cell>
          <table:table-cell table:style-name="TableCell1717">
            <text:p text:style-name="P1718"><text:s/>79/07</text:p>
          </table:table-cell>
          <table:table-cell table:style-name="TableCell1719">
            <text:p text:style-name="P1720">M7914</text:p>
          </table:table-cell>
        </table:table-row>
        <table:table-row table:style-name="TableRow1721">
          <table:table-cell table:style-name="TableCell1722">
            <text:p text:style-name="P1723">張<text:s/>慧<text:s/>珍</text:p>
          </table:table-cell>
          <table:table-cell table:style-name="TableCell1724">
            <text:p text:style-name="P1725"><text:s/>女</text:p>
          </table:table-cell>
          <table:table-cell table:style-name="TableCell1726">
            <text:p text:style-name="P1727">袁枚小品文研究</text:p>
          </table:table-cell>
          <table:table-cell table:style-name="TableCell1728">
            <text:p text:style-name="P1729">董金裕</text:p>
          </table:table-cell>
          <table:table-cell table:style-name="TableCell1730">
            <text:p text:style-name="P1731"><text:s/>79/07</text:p>
          </table:table-cell>
          <table:table-cell table:style-name="TableCell1732">
            <text:p text:style-name="P1733">M7915</text:p>
          </table:table-cell>
        </table:table-row>
        <table:table-row table:style-name="TableRow1734">
          <table:table-cell table:style-name="TableCell1735">
            <text:p text:style-name="P1736">劉<text:s/>苑<text:s/>如</text:p>
          </table:table-cell>
          <table:table-cell table:style-name="TableCell1737">
            <text:p text:style-name="P1738"><text:s/>女</text:p>
          </table:table-cell>
          <table:table-cell table:style-name="TableCell1739">
            <text:p text:style-name="P1740">搜神記暨搜神後記研究—從觀念世</text:p>
            <text:p text:style-name="P1741">界與敘事結構考察</text:p>
          </table:table-cell>
          <table:table-cell table:style-name="TableCell1742">
            <text:p text:style-name="P1743">李豐楙</text:p>
          </table:table-cell>
          <table:table-cell table:style-name="TableCell1744">
            <text:p text:style-name="P1745"><text:s/>79/07</text:p>
          </table:table-cell>
          <table:table-cell table:style-name="TableCell1746">
            <text:p text:style-name="P1747">M7916</text:p>
          </table:table-cell>
        </table:table-row>
        <table:table-row table:style-name="TableRow1748">
          <table:table-cell table:style-name="TableCell1749">
            <text:p text:style-name="P1750">魏<text:s/>敏<text:s/>慧</text:p>
          </table:table-cell>
          <table:table-cell table:style-name="TableCell1751">
            <text:p text:style-name="P1752"><text:s/>女</text:p>
          </table:table-cell>
          <table:table-cell table:style-name="TableCell1753">
            <text:p text:style-name="P1754">東漢隱逸風氣試析</text:p>
          </table:table-cell>
          <table:table-cell table:style-name="TableCell1755">
            <text:p text:style-name="P1756">李威熊</text:p>
          </table:table-cell>
          <table:table-cell table:style-name="TableCell1757">
            <text:p text:style-name="P1758"><text:s/>79/07</text:p>
          </table:table-cell>
          <table:table-cell table:style-name="TableCell1759">
            <text:p text:style-name="P1760">M7917</text:p>
          </table:table-cell>
        </table:table-row>
        <table:table-row table:style-name="TableRow1761">
          <table:table-cell table:style-name="TableCell1762">
            <text:p text:style-name="P1763">王<text:s/>美<text:s/>雪</text:p>
          </table:table-cell>
          <table:table-cell table:style-name="TableCell1764">
            <text:p text:style-name="P1765"><text:s/>女</text:p>
          </table:table-cell>
          <table:table-cell table:style-name="TableCell1766">
            <text:p text:style-name="P1767">漢帝國與西域文化交流之研究</text:p>
          </table:table-cell>
          <table:table-cell table:style-name="TableCell1768">
            <text:p text:style-name="P1769">簡宗梧</text:p>
          </table:table-cell>
          <table:table-cell table:style-name="TableCell1770">
            <text:p text:style-name="P1771"><text:s/>79/07</text:p>
          </table:table-cell>
          <table:table-cell table:style-name="TableCell1772">
            <text:p text:style-name="P1773">M7918</text:p>
          </table:table-cell>
        </table:table-row>
        <table:table-row table:style-name="TableRow1774">
          <table:table-cell table:style-name="TableCell1775">
            <text:p text:style-name="P1776">賴<text:s/>雅<text:s/>靜</text:p>
          </table:table-cell>
          <table:table-cell table:style-name="TableCell1777">
            <text:p text:style-name="P1778"><text:s/>女</text:p>
          </table:table-cell>
          <table:table-cell table:style-name="TableCell1779">
            <text:p text:style-name="P1780">六朝志怪小說中的死後世界</text:p>
          </table:table-cell>
          <table:table-cell table:style-name="TableCell1781">
            <text:p text:style-name="P1782">李豐楙</text:p>
          </table:table-cell>
          <table:table-cell table:style-name="TableCell1783">
            <text:p text:style-name="P1784"><text:s/>79/07</text:p>
          </table:table-cell>
          <table:table-cell table:style-name="TableCell1785">
            <text:p text:style-name="P1786">M7919</text:p>
          </table:table-cell>
        </table:table-row>
        <table:table-row table:style-name="TableRow1787">
          <table:table-cell table:style-name="TableCell1788">
            <text:p text:style-name="P1789">黃<text:s/>炳<text:s/>秀</text:p>
          </table:table-cell>
          <table:table-cell table:style-name="TableCell1790">
            <text:p text:style-name="P1791"><text:s/>女</text:p>
          </table:table-cell>
          <table:table-cell table:style-name="TableCell1792">
            <text:p text:style-name="P1793">唐中葉以後史傳人物與神仙傳說</text:p>
          </table:table-cell>
          <table:table-cell table:style-name="TableCell1794">
            <text:p text:style-name="P1795">李豐楙</text:p>
          </table:table-cell>
          <table:table-cell table:style-name="TableCell1796">
            <text:p text:style-name="P1797"><text:s/>79/07</text:p>
          </table:table-cell>
          <table:table-cell table:style-name="TableCell1798">
            <text:p text:style-name="P1799">M7920</text:p>
          </table:table-cell>
        </table:table-row>
        <table:table-row table:style-name="TableRow1800">
          <table:table-cell table:style-name="TableCell1801">
            <text:p text:style-name="P1802">劉<text:s/>教<text:s/>蘭</text:p>
          </table:table-cell>
          <table:table-cell table:style-name="TableCell1803">
            <text:p text:style-name="P1804"><text:s/>女</text:p>
          </table:table-cell>
          <table:table-cell table:style-name="TableCell1805">
            <text:p text:style-name="P1806">四聲通解之研究</text:p>
          </table:table-cell>
          <table:table-cell table:style-name="TableCell1807">
            <text:p text:style-name="P1808">簡宗梧</text:p>
          </table:table-cell>
          <table:table-cell table:style-name="TableCell1809">
            <text:p text:style-name="P1810"><text:s/>79/07</text:p>
          </table:table-cell>
          <table:table-cell table:style-name="TableCell1811">
            <text:p text:style-name="P1812">M7921</text:p>
          </table:table-cell>
        </table:table-row>
      </table:table>
      <text:p text:style-name="P1813"/>
      <text:p text:style-name="P1814"/>
      <text:p text:style-name="P1815"/>
      <text:p text:style-name="P1816">七十九學年度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姓<text:s text:c="4"/>名</text:p>
          </table:table-cell>
          <table:table-cell table:style-name="TableCell1827">
            <text:p text:style-name="P1828">性別</text:p>
          </table:table-cell>
          <table:table-cell table:style-name="TableCell1829">
            <text:p text:style-name="P1830"><text:s/>學<text:s text:c="3"/>位<text:s text:c="3"/>論<text:s text:c="3"/>文<text:s text:c="3"/>題<text:s text:c="3"/>目</text:p>
          </table:table-cell>
          <table:table-cell table:style-name="TableCell1831">
            <text:p text:style-name="P1832"><text:s/>指<text:s/>導<text:s/>教<text:s/>授</text:p>
          </table:table-cell>
          <table:table-cell table:style-name="TableCell1833">
            <text:p text:style-name="P1834">通過日期</text:p>
          </table:table-cell>
          <table:table-cell table:style-name="TableCell1835">
            <text:p text:style-name="P1836">書<text:s text:c="2"/>碼</text:p>
          </table:table-cell>
        </table:table-row>
        <table:table-row table:style-name="TableRow1837">
          <table:table-cell table:style-name="TableCell1838">
            <text:p text:style-name="P1839">葉<text:s/>仲<text:s/>容</text:p>
          </table:table-cell>
          <table:table-cell table:style-name="TableCell1840">
            <text:p text:style-name="P1841"><text:s/>女</text:p>
          </table:table-cell>
          <table:table-cell table:style-name="TableCell1842">
            <text:p text:style-name="P1843">西施故事源流考述</text:p>
          </table:table-cell>
          <table:table-cell table:style-name="TableCell1844">
            <text:p text:style-name="P1845">李威熊</text:p>
          </table:table-cell>
          <table:table-cell table:style-name="TableCell1846">
            <text:p text:style-name="P1847"><text:s/>80/02</text:p>
          </table:table-cell>
          <table:table-cell table:style-name="TableCell1848">
            <text:p text:style-name="P1849">M8001</text:p>
          </table:table-cell>
        </table:table-row>
        <table:table-row table:style-name="TableRow1850">
          <table:table-cell table:style-name="TableCell1851">
            <text:p text:style-name="P1852">鄭<text:s/>鎮<text:s/>椌</text:p>
          </table:table-cell>
          <table:table-cell table:style-name="TableCell1853">
            <text:p text:style-name="P1854"><text:s/>男</text:p>
          </table:table-cell>
          <table:table-cell table:style-name="TableCell1855">
            <text:p text:style-name="P1856">明顯四聲等韻圖與漢字的現代韓音</text:p>
            <text:p text:style-name="P1857">之比較研究</text:p>
          </table:table-cell>
          <table:table-cell table:style-name="TableCell1858">
            <text:p text:style-name="P1859">謝雲飛</text:p>
          </table:table-cell>
          <table:table-cell table:style-name="TableCell1860">
            <text:p text:style-name="P1861"><text:s/>80/04</text:p>
          </table:table-cell>
          <table:table-cell table:style-name="TableCell1862">
            <text:p text:style-name="P1863">M8002</text:p>
          </table:table-cell>
        </table:table-row>
        <table:table-row table:style-name="TableRow1864">
          <table:table-cell table:style-name="TableCell1865">
            <text:p text:style-name="P1866">金<text:s/>永<text:s/>哲</text:p>
          </table:table-cell>
          <table:table-cell table:style-name="TableCell1867">
            <text:p text:style-name="P1868"><text:s/>男</text:p>
          </table:table-cell>
          <table:table-cell table:style-name="TableCell1869">
            <text:p text:style-name="P1870">碧山詞研究</text:p>
          </table:table-cell>
          <table:table-cell table:style-name="TableCell1871">
            <text:p text:style-name="P1872">劉紀華</text:p>
          </table:table-cell>
          <table:table-cell table:style-name="TableCell1873">
            <text:p text:style-name="P1874"><text:s/>80/06</text:p>
          </table:table-cell>
          <table:table-cell table:style-name="TableCell1875">
            <text:p text:style-name="P1876">M8003</text:p>
          </table:table-cell>
        </table:table-row>
        <table:table-row table:style-name="TableRow1877">
          <table:table-cell table:style-name="TableCell1878">
            <text:p text:style-name="P1879">吳<text:s/>炳<text:s/>輝</text:p>
          </table:table-cell>
          <table:table-cell table:style-name="TableCell1880">
            <text:p text:style-name="P1881"><text:s/>男</text:p>
          </table:table-cell>
          <table:table-cell table:style-name="TableCell1882">
            <text:p text:style-name="P1883">六朝哀挽詩研究</text:p>
          </table:table-cell>
          <table:table-cell table:style-name="TableCell1884">
            <text:p text:style-name="P1885">黃景進</text:p>
          </table:table-cell>
          <table:table-cell table:style-name="TableCell1886">
            <text:p text:style-name="P1887"><text:s/>80/06</text:p>
          </table:table-cell>
          <table:table-cell table:style-name="TableCell1888">
            <text:p text:style-name="P1889">M8004</text:p>
          </table:table-cell>
        </table:table-row>
        <table:table-row table:style-name="TableRow1890">
          <table:table-cell table:style-name="TableCell1891">
            <text:p text:style-name="P1892">姜<text:s/>鳳<text:s/>求</text:p>
          </table:table-cell>
          <table:table-cell table:style-name="TableCell1893">
            <text:p text:style-name="P1894"><text:s/>女</text:p>
          </table:table-cell>
          <table:table-cell table:style-name="TableCell1895">
            <text:p text:style-name="P1896">明清才子佳人小說「好逑傳」研究</text:p>
          </table:table-cell>
          <table:table-cell table:style-name="TableCell1897">
            <text:p text:style-name="P1898">簡宗梧</text:p>
          </table:table-cell>
          <table:table-cell table:style-name="TableCell1899">
            <text:p text:style-name="P1900"><text:s/>80/06</text:p>
          </table:table-cell>
          <table:table-cell table:style-name="TableCell1901">
            <text:p text:style-name="P1902">M8005</text:p>
          </table:table-cell>
        </table:table-row>
        <table:table-row table:style-name="TableRow1903">
          <table:table-cell table:style-name="TableCell1904">
            <text:p text:style-name="P1905">張<text:s/>皓<text:s/>得</text:p>
          </table:table-cell>
          <table:table-cell table:style-name="TableCell1906">
            <text:p text:style-name="P1907"><text:s/>男</text:p>
          </table:table-cell>
          <table:table-cell table:style-name="TableCell1908">
            <text:p text:style-name="P1909">馬建忠馬氏文通之研究</text:p>
          </table:table-cell>
          <table:table-cell table:style-name="TableCell1910">
            <text:p text:style-name="P1911">簡宗梧</text:p>
          </table:table-cell>
          <table:table-cell table:style-name="TableCell1912">
            <text:p text:style-name="P1913"><text:s/>80/06</text:p>
          </table:table-cell>
          <table:table-cell table:style-name="TableCell1914">
            <text:p text:style-name="P1915">M8006</text:p>
          </table:table-cell>
        </table:table-row>
        <table:table-row table:style-name="TableRow1916">
          <table:table-cell table:style-name="TableCell1917">
            <text:p text:style-name="P1918">王<text:s/>志<text:s/>楣</text:p>
          </table:table-cell>
          <table:table-cell table:style-name="TableCell1919">
            <text:p text:style-name="P1920"><text:s/>女</text:p>
          </table:table-cell>
          <table:table-cell table:style-name="TableCell1921">
            <text:p text:style-name="P1922">維摩詰經研究</text:p>
          </table:table-cell>
          <table:table-cell table:style-name="TableCell1923">
            <text:p text:style-name="P1924">熊<text:s text:c="2"/>琬</text:p>
          </table:table-cell>
          <table:table-cell table:style-name="TableCell1925">
            <text:p text:style-name="P1926"><text:s/>80/06</text:p>
          </table:table-cell>
          <table:table-cell table:style-name="TableCell1927">
            <text:p text:style-name="P1928">M8007</text:p>
          </table:table-cell>
        </table:table-row>
        <table:table-row table:style-name="TableRow1929">
          <table:table-cell table:style-name="TableCell1930">
            <text:p text:style-name="P1931">金<text:s/>相<text:s/>哲</text:p>
          </table:table-cell>
          <table:table-cell table:style-name="TableCell1932">
            <text:p text:style-name="P1933"><text:s/>男</text:p>
          </table:table-cell>
          <table:table-cell table:style-name="TableCell1934">
            <text:p text:style-name="P1935">葛洪〈抱朴子‧內篇〉道教思想研究</text:p>
          </table:table-cell>
          <table:table-cell table:style-name="TableCell1936">
            <text:p text:style-name="P1937">李豐楙</text:p>
          </table:table-cell>
          <table:table-cell table:style-name="TableCell1938">
            <text:p text:style-name="P1939"><text:s/>80/06</text:p>
          </table:table-cell>
          <table:table-cell table:style-name="TableCell1940">
            <text:p text:style-name="P1941">M8008</text:p>
          </table:table-cell>
        </table:table-row>
        <table:table-row table:style-name="TableRow1942">
          <table:table-cell table:style-name="TableCell1943">
            <text:p text:style-name="P1944">張<text:s/>森<text:s/>富</text:p>
          </table:table-cell>
          <table:table-cell table:style-name="TableCell1945">
            <text:p text:style-name="P1946"><text:s/>男</text:p>
          </table:table-cell>
          <table:table-cell table:style-name="TableCell1947">
            <text:p text:style-name="P1948">莊子心性思想之研究</text:p>
          </table:table-cell>
          <table:table-cell table:style-name="TableCell1949">
            <text:p text:style-name="P1950">董金裕</text:p>
          </table:table-cell>
          <table:table-cell table:style-name="TableCell1951">
            <text:p text:style-name="P1952"><text:s/>80/06</text:p>
          </table:table-cell>
          <table:table-cell table:style-name="TableCell1953">
            <text:p text:style-name="P1954">M8009</text:p>
          </table:table-cell>
        </table:table-row>
        <table:table-row table:style-name="TableRow1955">
          <table:table-cell table:style-name="TableCell1956">
            <text:p text:style-name="P1957">陳<text:s/>逢<text:s/>源</text:p>
          </table:table-cell>
          <table:table-cell table:style-name="TableCell1958">
            <text:p text:style-name="P1959"><text:s/>男</text:p>
          </table:table-cell>
          <table:table-cell table:style-name="TableCell1960">
            <text:p text:style-name="P1961">毛西河及其春秋學之研究</text:p>
          </table:table-cell>
          <table:table-cell table:style-name="TableCell1962">
            <text:p text:style-name="P1963">董金裕</text:p>
          </table:table-cell>
          <table:table-cell table:style-name="TableCell1964">
            <text:p text:style-name="P1965"><text:s/>80/06</text:p>
          </table:table-cell>
          <table:table-cell table:style-name="TableCell1966">
            <text:p text:style-name="P1967">M8010</text:p>
          </table:table-cell>
        </table:table-row>
        <table:table-row table:style-name="TableRow1968">
          <table:table-cell table:style-name="TableCell1969">
            <text:p text:style-name="P1970">戴<text:s/>麗<text:s/>霜</text:p>
          </table:table-cell>
          <table:table-cell table:style-name="TableCell1971">
            <text:p text:style-name="P1972"><text:s/>女</text:p>
          </table:table-cell>
          <table:table-cell table:style-name="TableCell1973">
            <text:p text:style-name="P1974">北宋以文為詩詩風形成原因及其風</text:p>
            <text:p text:style-name="P1975">格之研究</text:p>
          </table:table-cell>
          <table:table-cell table:style-name="TableCell1976">
            <text:p text:style-name="P1977">羅宗濤</text:p>
          </table:table-cell>
          <table:table-cell table:style-name="TableCell1978">
            <text:p text:style-name="P1979"><text:s/>80/06</text:p>
          </table:table-cell>
          <table:table-cell table:style-name="TableCell1980">
            <text:p text:style-name="P1981">M8011</text:p>
          </table:table-cell>
        </table:table-row>
        <table:table-row table:style-name="TableRow1982">
          <table:table-cell table:style-name="TableCell1983">
            <text:p text:style-name="P1984">金<text:s/>鎮<text:s/>宇</text:p>
          </table:table-cell>
          <table:table-cell table:style-name="TableCell1985">
            <text:p text:style-name="P1986"><text:s/>男</text:p>
          </table:table-cell>
          <table:table-cell table:style-name="TableCell1987">
            <text:p text:style-name="P1988">何晏及其著作思想研究</text:p>
          </table:table-cell>
          <table:table-cell table:style-name="TableCell1989">
            <text:p text:style-name="P1990">呂<text:s text:c="2"/>凱</text:p>
          </table:table-cell>
          <table:table-cell table:style-name="TableCell1991">
            <text:p text:style-name="P1992"><text:s/>80/06</text:p>
          </table:table-cell>
          <table:table-cell table:style-name="TableCell1993">
            <text:p text:style-name="P1994">M8012</text:p>
          </table:table-cell>
        </table:table-row>
        <table:table-row table:style-name="TableRow1995">
          <table:table-cell table:style-name="TableCell1996">
            <text:p text:style-name="P1997">蔡<text:s/>琪<text:s/>慧</text:p>
          </table:table-cell>
          <table:table-cell table:style-name="TableCell1998">
            <text:p text:style-name="P1999"><text:s/>女</text:p>
          </table:table-cell>
          <table:table-cell table:style-name="TableCell2000">
            <text:p text:style-name="P2001">百丈懷海禪師研究</text:p>
          </table:table-cell>
          <table:table-cell table:style-name="TableCell2002">
            <text:p text:style-name="P2003">熊<text:s text:c="2"/>琬</text:p>
          </table:table-cell>
          <table:table-cell table:style-name="TableCell2004">
            <text:p text:style-name="P2005"><text:s/>80/06</text:p>
          </table:table-cell>
          <table:table-cell table:style-name="TableCell2006">
            <text:p text:style-name="P2007">M8013</text:p>
          </table:table-cell>
        </table:table-row>
        <table:table-row table:style-name="TableRow2008">
          <table:table-cell table:style-name="TableCell2009">
            <text:p text:style-name="P2010">徐<text:s/>慧<text:s/>鈺</text:p>
          </table:table-cell>
          <table:table-cell table:style-name="TableCell2011">
            <text:p text:style-name="P2012"><text:s/>女</text:p>
          </table:table-cell>
          <table:table-cell table:style-name="TableCell2013">
            <text:p text:style-name="P2014">林占梅先生年譜</text:p>
          </table:table-cell>
          <table:table-cell table:style-name="TableCell2015">
            <text:p text:style-name="P2016">黃志民</text:p>
          </table:table-cell>
          <table:table-cell table:style-name="TableCell2017">
            <text:p text:style-name="P2018"><text:s/>80/06</text:p>
          </table:table-cell>
          <table:table-cell table:style-name="TableCell2019">
            <text:p text:style-name="P2020">M8014</text:p>
          </table:table-cell>
        </table:table-row>
        <table:table-row table:style-name="TableRow2021">
          <table:table-cell table:style-name="TableCell2022">
            <text:p text:style-name="P2023">金<text:s/>炳<text:s/>澤</text:p>
          </table:table-cell>
          <table:table-cell table:style-name="TableCell2024">
            <text:p text:style-name="P2025"><text:s/>男</text:p>
          </table:table-cell>
          <table:table-cell table:style-name="TableCell2026">
            <text:p text:style-name="P2027">中韓始祖及英雄神話研究</text:p>
          </table:table-cell>
          <table:table-cell table:style-name="TableCell2028">
            <text:p text:style-name="P2029">李豐楙</text:p>
          </table:table-cell>
          <table:table-cell table:style-name="TableCell2030">
            <text:p text:style-name="P2031"><text:s/>80/06</text:p>
          </table:table-cell>
          <table:table-cell table:style-name="TableCell2032">
            <text:p text:style-name="P2033">M8015</text:p>
          </table:table-cell>
        </table:table-row>
        <table:table-row table:style-name="TableRow2034">
          <table:table-cell table:style-name="TableCell2035">
            <text:p text:style-name="P2036">陳<text:s/>錦<text:s/>盛</text:p>
          </table:table-cell>
          <table:table-cell table:style-name="TableCell2037">
            <text:p text:style-name="P2038"><text:s/>男</text:p>
          </table:table-cell>
          <table:table-cell table:style-name="TableCell2039">
            <text:p text:style-name="P2040">徐禎卿之詩論研究</text:p>
          </table:table-cell>
          <table:table-cell table:style-name="TableCell2041">
            <text:p text:style-name="P2042">黃景進</text:p>
          </table:table-cell>
          <table:table-cell table:style-name="TableCell2043">
            <text:p text:style-name="P2044"><text:s/>80/06</text:p>
          </table:table-cell>
          <table:table-cell table:style-name="TableCell2045">
            <text:p text:style-name="P2046">M8016</text:p>
          </table:table-cell>
        </table:table-row>
        <table:table-row table:style-name="TableRow2047">
          <table:table-cell table:style-name="TableCell2048">
            <text:p text:style-name="P2049">陳<text:s/>方<text:s/>濟</text:p>
          </table:table-cell>
          <table:table-cell table:style-name="TableCell2050">
            <text:p text:style-name="P2051"><text:s/>男</text:p>
          </table:table-cell>
          <table:table-cell table:style-name="TableCell2052">
            <text:p text:style-name="P2053">宋濂生平及其寓言研究</text:p>
          </table:table-cell>
          <table:table-cell table:style-name="TableCell2054">
            <text:p text:style-name="P2055">黃志民</text:p>
          </table:table-cell>
          <table:table-cell table:style-name="TableCell2056">
            <text:p text:style-name="P2057"><text:s/>80/06</text:p>
          </table:table-cell>
          <table:table-cell table:style-name="TableCell2058">
            <text:p text:style-name="P2059">M8017</text:p>
          </table:table-cell>
        </table:table-row>
        <table:table-row table:style-name="TableRow2060">
          <table:table-cell table:style-name="TableCell2061">
            <text:p text:style-name="P2062">鄭<text:s/>光<text:s/>熙</text:p>
          </table:table-cell>
          <table:table-cell table:style-name="TableCell2063">
            <text:p text:style-name="P2064"><text:s/>男</text:p>
          </table:table-cell>
          <table:table-cell table:style-name="TableCell2065">
            <text:p text:style-name="P2066">兩種水滸評點及其小說理論研究之一—以袁無涯與容與堂本為中心</text:p>
          </table:table-cell>
          <table:table-cell table:style-name="TableCell2067">
            <text:p text:style-name="P2068">陳錦釗</text:p>
          </table:table-cell>
          <table:table-cell table:style-name="TableCell2069">
            <text:p text:style-name="P2070"><text:s/>80/06</text:p>
          </table:table-cell>
          <table:table-cell table:style-name="TableCell2071">
            <text:p text:style-name="P2072">M8018</text:p>
          </table:table-cell>
        </table:table-row>
        <table:table-row table:style-name="TableRow2073">
          <table:table-cell table:style-name="TableCell2074">
            <text:p text:style-name="P2075">夏<text:s/>健<text:s/>文</text:p>
          </table:table-cell>
          <table:table-cell table:style-name="TableCell2076">
            <text:p text:style-name="P2077"><text:s/>男</text:p>
          </table:table-cell>
          <table:table-cell table:style-name="TableCell2078">
            <text:p text:style-name="P2079">南宋永嘉永康學派之經世致用論</text:p>
          </table:table-cell>
          <table:table-cell table:style-name="TableCell2080">
            <text:p text:style-name="P2081">李威熊</text:p>
          </table:table-cell>
          <table:table-cell table:style-name="TableCell2082">
            <text:p text:style-name="P2083"><text:s/>80/06</text:p>
          </table:table-cell>
          <table:table-cell table:style-name="TableCell2084">
            <text:p text:style-name="P2085">M8019</text:p>
          </table:table-cell>
        </table:table-row>
        <table:table-row table:style-name="TableRow2086">
          <table:table-cell table:style-name="TableCell2087">
            <text:p text:style-name="P2088">蕭<text:s/>淳<text:s/>鏵</text:p>
          </table:table-cell>
          <table:table-cell table:style-name="TableCell2089">
            <text:p text:style-name="P2090"><text:s/>男</text:p>
          </table:table-cell>
          <table:table-cell table:style-name="TableCell2091">
            <text:p text:style-name="P2092">北宋「平淡」文學觀之研究</text:p>
          </table:table-cell>
          <table:table-cell table:style-name="TableCell2093">
            <text:p text:style-name="P2094">黃景進</text:p>
          </table:table-cell>
          <table:table-cell table:style-name="TableCell2095">
            <text:p text:style-name="P2096"><text:s/>80/07</text:p>
          </table:table-cell>
          <table:table-cell table:style-name="TableCell2097">
            <text:p text:style-name="P2098">M8020</text:p>
          </table:table-cell>
        </table:table-row>
        <table:table-row table:style-name="TableRow2099">
          <table:table-cell table:style-name="TableCell2100">
            <text:p text:style-name="P2101">王<text:s/>熙<text:s/>銓</text:p>
          </table:table-cell>
          <table:table-cell table:style-name="TableCell2102">
            <text:p text:style-name="P2103"><text:s/>男</text:p>
          </table:table-cell>
          <table:table-cell table:style-name="TableCell2104">
            <text:p text:style-name="P2105">賀裳載酒園詩話研究</text:p>
          </table:table-cell>
          <table:table-cell table:style-name="TableCell2106">
            <text:p text:style-name="P2107">黃景進</text:p>
          </table:table-cell>
          <table:table-cell table:style-name="TableCell2108">
            <text:p text:style-name="P2109"><text:s/>80/07</text:p>
          </table:table-cell>
          <table:table-cell table:style-name="TableCell2110">
            <text:p text:style-name="P2111">M8021</text:p>
          </table:table-cell>
        </table:table-row>
        <table:table-row table:style-name="TableRow2112">
          <table:table-cell table:style-name="TableCell2113">
            <text:p text:style-name="P2114">陳<text:s/>姿<text:s/>夙</text:p>
          </table:table-cell>
          <table:table-cell table:style-name="TableCell2115">
            <text:p text:style-name="P2116"><text:s/>女</text:p>
          </table:table-cell>
          <table:table-cell table:style-name="TableCell2117">
            <text:p text:style-name="P2118">林海音及其作品研究</text:p>
          </table:table-cell>
          <table:table-cell table:style-name="TableCell2119">
            <text:p text:style-name="P2120">李豐楙</text:p>
          </table:table-cell>
          <table:table-cell table:style-name="TableCell2121">
            <text:p text:style-name="P2122"><text:s/>80/07</text:p>
          </table:table-cell>
          <table:table-cell table:style-name="TableCell2123">
            <text:p text:style-name="P2124">M8022</text:p>
          </table:table-cell>
        </table:table-row>
        <table:table-row table:style-name="TableRow2125">
          <table:table-cell table:style-name="TableCell2126">
            <text:p text:style-name="P2127">吳<text:s/>雅<text:s/>文</text:p>
          </table:table-cell>
          <table:table-cell table:style-name="TableCell2128">
            <text:p text:style-name="P2129"><text:s/>女</text:p>
          </table:table-cell>
          <table:table-cell table:style-name="TableCell2130">
            <text:p text:style-name="P2131">梁漱溟的文化觀及其致用論</text:p>
          </table:table-cell>
          <table:table-cell table:style-name="TableCell2132">
            <text:p text:style-name="P2133">李威熊</text:p>
          </table:table-cell>
          <table:table-cell table:style-name="TableCell2134">
            <text:p text:style-name="P2135"><text:s/>80/07</text:p>
          </table:table-cell>
          <table:table-cell table:style-name="TableCell2136">
            <text:p text:style-name="P2137">M8023</text:p>
          </table:table-cell>
        </table:table-row>
        <table:table-row table:style-name="TableRow2138">
          <table:table-cell table:style-name="TableCell2139">
            <text:p text:style-name="P2140">齊<text:s/>琬<text:s/>先</text:p>
          </table:table-cell>
          <table:table-cell table:style-name="TableCell2141">
            <text:p text:style-name="P2142"><text:s/>女</text:p>
          </table:table-cell>
          <table:table-cell table:style-name="TableCell2143">
            <text:p text:style-name="P2144">黃宗羲之經世思想研究</text:p>
          </table:table-cell>
          <table:table-cell table:style-name="TableCell2145">
            <text:p text:style-name="P2146">董金裕</text:p>
          </table:table-cell>
          <table:table-cell table:style-name="TableCell2147">
            <text:p text:style-name="P2148"><text:s/>80/07</text:p>
          </table:table-cell>
          <table:table-cell table:style-name="TableCell2149">
            <text:p text:style-name="P2150">M8024</text:p>
          </table:table-cell>
        </table:table-row>
        <table:table-row table:style-name="TableRow2151">
          <table:table-cell table:style-name="TableCell2152">
            <text:p text:style-name="P2153">林<text:s/>琦<text:s/>妙</text:p>
          </table:table-cell>
          <table:table-cell table:style-name="TableCell2154">
            <text:p text:style-name="P2155"><text:s/>女</text:p>
          </table:table-cell>
          <table:table-cell table:style-name="TableCell2156">
            <text:p text:style-name="P2157">明代蘇州文學與繪畫藝術之交流</text:p>
          </table:table-cell>
          <table:table-cell table:style-name="TableCell2158">
            <text:p text:style-name="P2159">黃景進</text:p>
          </table:table-cell>
          <table:table-cell table:style-name="TableCell2160">
            <text:p text:style-name="P2161"><text:s/>80/08</text:p>
          </table:table-cell>
          <table:table-cell table:style-name="TableCell2162">
            <text:p text:style-name="P2163">M8025</text:p>
          </table:table-cell>
        </table:table-row>
        <table:table-row table:style-name="TableRow2164">
          <table:table-cell table:style-name="TableCell2165">
            <text:p text:style-name="P2166">杜<text:s/>淑<text:s/>華</text:p>
          </table:table-cell>
          <table:table-cell table:style-name="TableCell2167">
            <text:p text:style-name="P2168"><text:s/>女</text:p>
          </table:table-cell>
          <table:table-cell table:style-name="TableCell2169">
            <text:p text:style-name="P2170">清代詩學「境」「意境」「境界」</text:p>
            <text:p text:style-name="P2171">相關之理論與實際批評</text:p>
          </table:table-cell>
          <table:table-cell table:style-name="TableCell2172">
            <text:p text:style-name="P2173">黃志民</text:p>
          </table:table-cell>
          <table:table-cell table:style-name="TableCell2174">
            <text:p text:style-name="P2175"><text:s/>80/08</text:p>
          </table:table-cell>
          <table:table-cell table:style-name="TableCell2176">
            <text:p text:style-name="P2177">M8026</text:p>
          </table:table-cell>
        </table:table-row>
      </table:table>
      <text:p text:style-name="P2178"/>
      <text:p text:style-name="P2179"/>
      <text:p text:style-name="P2180"/>
      <text:p text:style-name="P2181">八<text:s text:c="2"/>十學年度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姓<text:s text:c="4"/>名</text:p>
          </table:table-cell>
          <table:table-cell table:style-name="TableCell2192">
            <text:p text:style-name="P2193">性別</text:p>
          </table:table-cell>
          <table:table-cell table:style-name="TableCell2194">
            <text:p text:style-name="P2195"><text:s/>學<text:s text:c="3"/>位<text:s text:c="3"/>論<text:s text:c="3"/>文<text:s text:c="3"/>題<text:s text:c="3"/>目</text:p>
          </table:table-cell>
          <table:table-cell table:style-name="TableCell2196">
            <text:p text:style-name="P2197"><text:s/>指<text:s/>導<text:s/>教<text:s/>授</text:p>
          </table:table-cell>
          <table:table-cell table:style-name="TableCell2198">
            <text:p text:style-name="P2199">通過日期</text:p>
          </table:table-cell>
          <table:table-cell table:style-name="TableCell2200">
            <text:p text:style-name="P2201">書<text:s text:c="2"/>碼</text:p>
          </table:table-cell>
        </table:table-row>
        <table:table-row table:style-name="TableRow2202">
          <table:table-cell table:style-name="TableCell2203">
            <text:p text:style-name="P2204">游<text:s/>子<text:s/>宜</text:p>
          </table:table-cell>
          <table:table-cell table:style-name="TableCell2205">
            <text:p text:style-name="P2206"><text:s/>男</text:p>
          </table:table-cell>
          <table:table-cell table:style-name="TableCell2207">
            <text:p text:style-name="P2208">群經音辨研究</text:p>
          </table:table-cell>
          <table:table-cell table:style-name="TableCell2209">
            <text:p text:style-name="P2210">謝雲飛</text:p>
          </table:table-cell>
          <table:table-cell table:style-name="TableCell2211">
            <text:p text:style-name="P2212"><text:s/>81/04</text:p>
          </table:table-cell>
          <table:table-cell table:style-name="TableCell2213">
            <text:p text:style-name="P2214">M8101</text:p>
          </table:table-cell>
        </table:table-row>
        <table:table-row table:style-name="TableRow2215">
          <table:table-cell table:style-name="TableCell2216">
            <text:p text:style-name="P2217">劉<text:s/>慧<text:s/>珠</text:p>
          </table:table-cell>
          <table:table-cell table:style-name="TableCell2218">
            <text:p text:style-name="P2219"><text:s/>女</text:p>
          </table:table-cell>
          <table:table-cell table:style-name="TableCell2220">
            <text:p text:style-name="P2221">齊梁竟陵八友之研究</text:p>
          </table:table-cell>
          <table:table-cell table:style-name="TableCell2222">
            <text:p text:style-name="P2223">簡宗梧</text:p>
          </table:table-cell>
          <table:table-cell table:style-name="TableCell2224">
            <text:p text:style-name="P2225"><text:s/>81/06</text:p>
          </table:table-cell>
          <table:table-cell table:style-name="TableCell2226">
            <text:p text:style-name="P2227">M8102</text:p>
          </table:table-cell>
        </table:table-row>
        <table:table-row table:style-name="TableRow2228">
          <table:table-cell table:style-name="TableCell2229">
            <text:p text:style-name="P2230">許<text:s/>英<text:s/>才</text:p>
          </table:table-cell>
          <table:table-cell table:style-name="TableCell2231">
            <text:p text:style-name="P2232"><text:s/>男</text:p>
          </table:table-cell>
          <table:table-cell table:style-name="TableCell2233">
            <text:p text:style-name="P2234">皮錫瑞經學史觀及其經學問題之探討</text:p>
          </table:table-cell>
          <table:table-cell table:style-name="TableCell2235">
            <text:p text:style-name="P2236">李威熊</text:p>
          </table:table-cell>
          <table:table-cell table:style-name="TableCell2237">
            <text:p text:style-name="P2238"><text:s/>81/06</text:p>
          </table:table-cell>
          <table:table-cell table:style-name="TableCell2239">
            <text:p text:style-name="P2240">M8103</text:p>
          </table:table-cell>
        </table:table-row>
        <table:table-row table:style-name="TableRow2241">
          <table:table-cell table:style-name="TableCell2242">
            <text:p text:style-name="P2243">張<text:s/>翠<text:s/>蘭</text:p>
          </table:table-cell>
          <table:table-cell table:style-name="TableCell2244">
            <text:p text:style-name="P2245"><text:s/>女</text:p>
          </table:table-cell>
          <table:table-cell table:style-name="TableCell2246">
            <text:p text:style-name="P2247">連雅堂學述</text:p>
          </table:table-cell>
          <table:table-cell table:style-name="TableCell2248">
            <text:p text:style-name="P2249">簡宗梧</text:p>
          </table:table-cell>
          <table:table-cell table:style-name="TableCell2250">
            <text:p text:style-name="P2251"><text:s/>81/06</text:p>
          </table:table-cell>
          <table:table-cell table:style-name="TableCell2252">
            <text:p text:style-name="P2253">M8104</text:p>
          </table:table-cell>
        </table:table-row>
        <table:table-row table:style-name="TableRow2254">
          <table:table-cell table:style-name="TableCell2255">
            <text:p text:style-name="P2256">陳<text:s/>文<text:s/>豪</text:p>
          </table:table-cell>
          <table:table-cell table:style-name="TableCell2257">
            <text:p text:style-name="P2258"><text:s/>男</text:p>
          </table:table-cell>
          <table:table-cell table:style-name="TableCell2259">
            <text:p text:style-name="P2260">廖平經學思想研究</text:p>
          </table:table-cell>
          <table:table-cell table:style-name="TableCell2261">
            <text:p text:style-name="P2262">李威熊</text:p>
          </table:table-cell>
          <table:table-cell table:style-name="TableCell2263">
            <text:p text:style-name="P2264"><text:s/>81/06</text:p>
          </table:table-cell>
          <table:table-cell table:style-name="TableCell2265">
            <text:p text:style-name="P2266">M8105</text:p>
          </table:table-cell>
        </table:table-row>
        <table:table-row table:style-name="TableRow2267">
          <table:table-cell table:style-name="TableCell2268">
            <text:p text:style-name="P2269">李<text:s/>恩<text:s/>禧</text:p>
          </table:table-cell>
          <table:table-cell table:style-name="TableCell2270">
            <text:p text:style-name="P2271"><text:s/>女</text:p>
          </table:table-cell>
          <table:table-cell table:style-name="TableCell2272">
            <text:p text:style-name="P2273">溫庭筠詩詞中感覺之表現</text:p>
          </table:table-cell>
          <table:table-cell table:style-name="TableCell2274">
            <text:p text:style-name="P2275">羅宗濤</text:p>
          </table:table-cell>
          <table:table-cell table:style-name="TableCell2276">
            <text:p text:style-name="P2277"><text:s/>81/06</text:p>
          </table:table-cell>
          <table:table-cell table:style-name="TableCell2278">
            <text:p text:style-name="P2279">M8106</text:p>
          </table:table-cell>
        </table:table-row>
        <table:table-row table:style-name="TableRow2280">
          <table:table-cell table:style-name="TableCell2281">
            <text:p text:style-name="P2282">黃<text:s/>惠<text:s/>禎</text:p>
          </table:table-cell>
          <table:table-cell table:style-name="TableCell2283">
            <text:p text:style-name="P2284"><text:s/>女</text:p>
          </table:table-cell>
          <table:table-cell table:style-name="TableCell2285">
            <text:p text:style-name="P2286">楊逵及其作品研究</text:p>
          </table:table-cell>
          <table:table-cell table:style-name="TableCell2287">
            <text:p text:style-name="P2288">李豐楙</text:p>
          </table:table-cell>
          <table:table-cell table:style-name="TableCell2289">
            <text:p text:style-name="P2290"><text:s/>81/07</text:p>
          </table:table-cell>
          <table:table-cell table:style-name="TableCell2291">
            <text:p text:style-name="P2292">M810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十一學年度</dc:title>
    <dc:description/>
    <dc:subject/>
    <meta:initial-creator>國立政治大學</meta:initial-creator>
    <dc:creator>Emily</dc:creator>
    <meta:creation-date>2020-06-09T03:48:00Z</meta:creation-date>
    <dc:date>2020-06-09T03:48:00Z</dc:date>
    <meta:print-date>2005-02-23T01:33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1016" meta:character-count="6797" meta:row-count="48" meta:non-whitespace-character-count="5794"/>
  </office:meta>
</office:document-meta>
</file>