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.148cm" fo:text-indent="1.332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-0.75cm" fo:margin-right="-0.347cm" fo:margin-top="0.318cm" fo:margin-bottom="0.318cm" loext:contextual-spacing="false" fo:text-indent="0.998cm" style:auto-text-indent="false"/>
    </style:style>
    <style:style style:name="P7" style:family="paragraph" style:parent-style-name="Standard">
      <style:paragraph-properties fo:margin-left="-0.75cm" fo:margin-right="-0.347cm" fo:text-indent="0.998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Text_20_body">
      <style:paragraph-properties fo:margin-left="0cm" fo:margin-right="0cm" fo:text-indent="0.564cm" style:auto-text-indent="false"/>
    </style:style>
    <style:style style:name="P9" style:family="paragraph" style:parent-style-name="Text_20_body">
      <style:paragraph-properties fo:margin-left="0cm" fo:margin-right="0cm" fo:text-indent="0.564cm" style:auto-text-indent="false"/>
      <style:text-properties style:font-name="標楷體" fo:font-size="16pt" style:text-underline-style="none" style:font-size-asian="16pt" style:font-size-complex="16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text-underline-style="none" style:font-size-asian="16pt" style:font-size-complex="16pt"/>
    </style:style>
    <style:style style:name="T5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碩士論文初稿預審證明書</text:span></text:p>
      <text:p text:style-name="P1"/>
      <text:p text:style-name="P1"/>
      <text:p text:style-name="P1"/>
      <text:p text:style-name="P5"/>
      <text:p text:style-name="P6"><text:span text:style-name="T2">研究生</text:span><text:span text:style-name="T3"> <text:s text:c="10"/></text:span><text:span text:style-name="T2">就讀</text:span><text:span text:style-name="T3"> <text:s text:c="20"/></text:span><text:span text:style-name="T5">(學校、系所名)</text:span><text:span text:style-name="T2">，目前所撰寫之碩士論文</text:span><text:span text:style-name="T3"> <text:s text:c="10"/></text:span><text:bookmark text:name="_GoBack"/><text:span text:style-name="T3"><text:s text:c="19"/></text:span><text:span text:style-name="T5">(論文題目) </text:span><text:span text:style-name="T2">初稿，業經本論文指導教授預審，符合碩士學位論文條件，預計可於本學期順利畢業取得碩士學位證書。</text:span></text:p>
      <text:p text:style-name="P7"/>
      <text:p text:style-name="P8"><text:span text:style-name="T4">特此證明</text:span></text:p>
      <text:p text:style-name="P9"/>
      <text:p text:style-name="P9"/>
      <text:p text:style-name="P9"/>
      <text:p text:style-name="P9"/>
      <text:p text:style-name="P3"><text:span text:style-name="T2">研究生簽章:</text:span></text:p>
      <text:p text:style-name="P3"><text:span text:style-name="T2">指導教授簽章：</text:span></text:p>
      <text:p text:style-name="P2"/>
      <text:p text:style-name="P2"/>
      <text:p text:style-name="P3"><text:span text:style-name="T2">民國 <text:s text:c="5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6</meta:editing-cycles>
    <meta:print-date>2020-09-22T06:00:00</meta:print-date>
    <meta:creation-date>2020-09-22T04:14:00</meta:creation-date>
    <dc:date>2020-09-22T06:02:00</dc:date>
    <meta:editing-duration>PT1H39M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6" meta:word-count="109" meta:character-count="189" meta:non-whitespace-character-count="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