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Verdana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olumn44" style:family="table-column">
      <style:table-column-properties style:column-width="1.7687in"/>
    </style:style>
    <style:style style:name="TableColumn45" style:family="table-column">
      <style:table-column-properties style:column-width="3.9923in"/>
    </style:style>
    <style:style style:name="Table43" style:family="table">
      <style:table-properties style:width="5.76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無間距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無間距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無間距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無間距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66" style:family="table-row">
      <style:table-row-properties style:min-row-height="0.686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無間距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71" style:family="table-row">
      <style:table-row-properties style:min-row-height="2.535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無間距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76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77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立政治大學</text:span><text:span text:style-name="T3">1</text:span><text:span text:style-name="T4">10</text:span><text:span text:style-name="T5"><text:s/></text:span><text:span text:style-name="T6">學年度</text:span><text:span text:style-name="T7">「大學個人申請入學」</text:span><text:span text:style-name="T8">招生</text:span></text:p>
      <text:p text:style-name="P9">中國文學系指定項目甄試「面試」時間調整申請表</text:p>
      <text:p text:style-name="無間距"><text:span text:style-name="T10">請務必於</text:span><text:span text:style-name="T11"><text:s/></text:span><text:span text:style-name="T12">1</text:span><text:span text:style-name="T13">10</text:span><text:span text:style-name="T14">年</text:span><text:span text:style-name="T15">4</text:span><text:span text:style-name="T16">月</text:span><text:span text:style-name="T17">21</text:span><text:span text:style-name="T18"><text:s/></text:span><text:span text:style-name="T19">日</text:span><text:span text:style-name="T20">中</text:span><text:span text:style-name="T21">午</text:span><text:span text:style-name="T22">1</text:span><text:span text:style-name="T23">2</text:span><text:span text:style-name="T24">：</text:span><text:span text:style-name="T25">00<text:s/></text:span><text:span text:style-name="T26">前</text:span><text:span text:style-name="T27">來信</text:span><text:span text:style-name="T28">（</text:span><text:span text:style-name="T29">meng@nccu.edu.tw</text:span><text:span text:style-name="T30">）</text:span><text:span text:style-name="T31">或</text:span><text:span text:style-name="T32">傳真</text:span><text:span text:style-name="T33">(FAX:02-2939</text:span><text:span text:style-name="T34">3834</text:span><text:span text:style-name="T35">)</text:span><text:span text:style-name="T36">本申請表通知本系，並請來電</text:span><text:span text:style-name="T37">02-29393091轉</text:span><text:span text:style-name="T38">分機</text:span><text:span text:style-name="T39">62303</text:span><text:span text:style-name="T40">蔡助教</text:span><text:span text:style-name="T41">確認是否收到</text:span><text:span text:style-name="T42">。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考生姓名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學測應試號碼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mail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無法參加面試時間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調整面試時間原因</text:p>
          </table:table-cell>
          <table:table-cell table:style-name="TableCell74">
            <text:p text:style-name="P75"/>
          </table:table-cell>
        </table:table-row>
      </table:table>
      <text:p text:style-name="P76">※本系保留面試時間異動之權利。</text:p>
      <text:p text:style-name="P77"/>
      <text:p text:style-name="P78"><text:span text:style-name="T79">考生簽名：</text:span><text:span text:style-name="T80"><text:s/></text:span></text:p>
      <text:p text:style-name="無間距"><text:span text:style-name="T81">中華民國</text:span><text:span text:style-name="T82"><text:s/></text:span><text:span text:style-name="T83"><text:s/></text:span><text:span text:style-name="T84"><text:s text:c="3"/></text:span><text:span text:style-name="T85">年</text:span><text:span text:style-name="T86"><text:s text:c="3"/></text:span><text:span text:style-name="T87"><text:s/></text:span><text:span text:style-name="T88">月</text:span><text:span text:style-name="T89"><text:s text:c="2"/></text:span><text:span text:style-name="T90"><text:s/></text:span><text:span text:style-name="T91"><text:s/></text:span><text:span text:style-name="T92"><text:s/>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14T03:59:00Z</meta:creation-date>
    <dc:date>2021-04-14T03:59:00Z</dc:date>
    <meta:print-date>2021-04-14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