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新儷粗黑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298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1.067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7472in" fo:margin-left="0.0222in" table:align="left"/>
    </style:style>
    <style:style style:name="TableRow13" style:family="table-row">
      <style:table-row-properties style:min-row-height="0.5784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 fo:line-height="0.3611in"/>
      <style:text-properties style:font-name="標楷體" style:font-name-asian="標楷體" fo:font-size="22pt" style:font-size-asian="22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9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4048in" style:use-optimal-row-height="false" fo:keep-together="always"/>
    </style:style>
    <style:style style:name="TableCell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111in" style:use-optimal-row-height="false" fo:keep-together="always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6222in" style:use-optimal-row-height="false" fo:keep-together="always"/>
    </style:style>
    <style:style style:name="TableCell4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1" style:parent-style-name="內文" style:family="paragraph">
      <style:paragraph-properties style:line-break="normal" fo:text-align="end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6222in" style:use-optimal-row-height="false" fo:keep-together="always"/>
    </style:style>
    <style:style style:name="TableCell6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76" style:family="table-row">
      <style:table-row-properties style:min-row-height="0.505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2" style:family="table-row">
      <style:table-row-properties style:min-row-height="0.6097in" style:use-optimal-row-height="false" fo:keep-together="always"/>
    </style:style>
    <style:style style:name="TableCell8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7pt" style:font-size-asian="7pt"/>
    </style:style>
    <style:style style:name="TableRow90" style:family="table-row">
      <style:table-row-properties style:min-row-height="0.6138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97" style:family="table-row">
      <style:table-row-properties style:min-row-height="0.3312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1.2451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8444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833in solid #000000" fo:border-right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FF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2" style:family="table-row">
      <style:table-row-properties style:min-row-height="1.7784in" style:use-optimal-row-height="false" fo:keep-together="always"/>
    </style:style>
    <style:style style:name="TableCell133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35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0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1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</style:style>
    <style:style style:name="T172" style:parent-style-name="預設段落字型" style:family="text">
      <style:text-properties fo:font-weight="bold" style:font-weight-asian="bold" fo:font-size="10pt" style:font-size-asian="10pt"/>
    </style:style>
    <style:style style:name="T173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7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75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7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77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7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179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  <style:text-properties fo:font-weight="bold" style:font-weight-asian="bold" fo:font-size="10pt" style:font-size-asian="10pt"/>
    </style:style>
    <style:style style:name="P180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/>
    </style:style>
    <style:style style:name="T182" style:parent-style-name="預設段落字型" style:family="text">
      <style:text-properties fo:font-weight="bold" style:font-weight-asian="bold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ableColumn194" style:family="table-column">
      <style:table-column-properties style:column-width="1.693in" style:use-optimal-column-width="false"/>
    </style:style>
    <style:style style:name="TableColumn195" style:family="table-column">
      <style:table-column-properties style:column-width="2.0673in" style:use-optimal-column-width="false"/>
    </style:style>
    <style:style style:name="TableColumn196" style:family="table-column">
      <style:table-column-properties style:column-width="1.9625in" style:use-optimal-column-width="false"/>
    </style:style>
    <style:style style:name="TableColumn197" style:family="table-column">
      <style:table-column-properties style:column-width="1.9631in" style:use-optimal-column-width="false"/>
    </style:style>
    <style:style style:name="Table193" style:family="table">
      <style:table-properties style:width="7.6861in" fo:margin-left="0.0222in" table:align="left"/>
    </style:style>
    <style:style style:name="TableRow198" style:family="table-row">
      <style:table-row-properties style:min-row-height="0.775in" style:use-optimal-row-height="false" fo:keep-together="always"/>
    </style:style>
    <style:style style:name="TableCell199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22pt" style:font-size-asian="22pt"/>
    </style:style>
    <style:style style:name="T202" style:parent-style-name="預設段落字型" style:family="text">
      <style:text-properties style:font-name="標楷體" style:font-name-asian="標楷體" fo:font-size="22pt" style:font-size-asian="2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22pt" style:font-size-asian="22pt"/>
    </style:style>
    <style:style style:name="TableRow205" style:family="table-row">
      <style:table-row-properties style:min-row-height="0.3048in" style:use-optimal-row-height="false" fo:keep-together="always"/>
    </style:style>
    <style:style style:name="TableCell206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Row215" style:family="table-row">
      <style:table-row-properties style:min-row-height="0.5868in" style:use-optimal-row-height="false" fo:keep-together="always"/>
    </style:style>
    <style:style style:name="TableCell216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84in" style:use-optimal-row-height="false" fo:keep-together="always"/>
    </style:style>
    <style:style style:name="TableCell222" style:family="table-cell">
      <style:table-cell-properties fo:border-top="0.072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72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72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72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6819in" style:use-optimal-row-height="false" fo:keep-together="always"/>
    </style:style>
    <style:style style:name="TableCell233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584in" style:use-optimal-row-height="false" fo:keep-together="always"/>
    </style:style>
    <style:style style:name="TableCell2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250" style:family="table-row">
      <style:table-row-properties style:min-row-height="0.5486in" style:use-optimal-row-height="false" fo:keep-together="always"/>
    </style:style>
    <style:style style:name="TableCell251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875in" style:use-optimal-row-height="false" fo:keep-together="always"/>
    </style:style>
    <style:style style:name="TableCell261" style:family="table-cell">
      <style:table-cell-properties fo:border-top="0.0069in solid #000000" fo:border-left="0.0833in solid #000000" fo:border-bottom="0.072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729in solid #000000" fo:border-right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72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729in solid #000000" fo:border-right="0.0833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451in" style:use-optimal-row-height="false" fo:keep-together="always"/>
    </style:style>
    <style:style style:name="TableCell270" style:family="table-cell">
      <style:table-cell-properties fo:border-top="0.072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 style:min-row-height="0.5076in" style:use-optimal-row-height="false" fo:keep-together="always"/>
    </style:style>
    <style:style style:name="TableCell273" style:family="table-cell">
      <style:table-cell-properties fo:border-top="0.072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72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BFBFBF" fo:font-size="9pt" style:font-size-asian="9pt" style:font-size-complex="9pt"/>
    </style:style>
    <style:style style:name="TableCell277" style:family="table-cell">
      <style:table-cell-properties fo:border-top="0.072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72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1.5645in" style:use-optimal-row-height="false" fo:keep-together="always"/>
    </style:style>
    <style:style style:name="TableCell28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5722in" style:use-optimal-row-height="false" fo:keep-together="always"/>
    </style:style>
    <style:style style:name="TableCell29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6694in" style:use-optimal-row-height="false" fo:keep-together="always"/>
    </style:style>
    <style:style style:name="TableCell30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8173in" style:use-optimal-row-height="false" fo:keep-together="always"/>
    </style:style>
    <style:style style:name="TableCell315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margin-left="0.5562in" fo:text-indent="-0.5562in">
        <style:tab-stops/>
      </style:paragraph-properties>
    </style:style>
    <style:style style:name="T325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2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27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29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30" style:parent-style-name="內文" style:family="paragraph">
      <style:paragraph-properties fo:text-indent="0.4548in"/>
    </style:style>
    <style:style style:name="T331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2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5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9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0" style:parent-style-name="預設段落字型" style:family="text">
      <style:text-properties fo:font-weight="bold" style:font-weight-asian="bold" fo:font-size="10pt" style:font-size-asian="10pt"/>
    </style:style>
    <style:style style:name="T341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2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3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45" style:parent-style-name="內文" style:family="paragraph">
      <style:paragraph-properties fo:text-indent="0.4548in"/>
      <style:text-properties style:font-name="細明體" style:font-name-asian="細明體" fo:font-weight="bold" style:font-weight-asian="bold" fo:font-size="10pt" style:font-size-asian="10pt"/>
    </style:style>
    <style:style style:name="P346" style:parent-style-name="內文" style:family="paragraph">
      <style:paragraph-properties fo:text-indent="0.4548in"/>
      <style:text-properties style:font-name="細明體" style:font-name-asian="細明體" fo:font-weight="bold" style:font-weight-asian="bold" fo:font-size="10pt" style:font-size-asian="10pt"/>
    </style:style>
    <style:style style:name="P347" style:parent-style-name="內文" style:family="paragraph">
      <style:paragraph-properties fo:text-indent="0.4548in"/>
    </style:style>
    <style:style style:name="T34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9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50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51" style:parent-style-name="預設段落字型" style:family="text">
      <style:text-properties style:font-name="細明體" style:font-name-asian="細明體" fo:font-size="10pt" style:font-size-asian="10pt"/>
    </style:style>
    <style:style style:name="T352" style:parent-style-name="預設段落字型" style:family="text">
      <style:text-properties style:font-name="細明體" style:font-name-asian="細明體"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政治大學碩、博士班變更指導教授及論文題目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學 <text:s text:c="2"/>號</text:span></text:p>
          </table:table-cell>
          <table:covered-table-cell/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4">
            <text:p text:style-name="P26">聯絡電話或電子郵件帳號</text:p>
          </table:table-cell>
          <table:covered-table-cell/>
          <table:covered-table-cell/>
          <table:covered-table-cell/>
          <table:table-cell table:style-name="TableCell27" table:number-columns-spanned="3" table:number-rows-spanned="2">
            <text:p text:style-name="P28">系/所/學程</text:p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變更項目</text:p>
          </table:table-cell>
          <table:covered-table-cell/>
          <table:table-cell table:style-name="TableCell42" table:number-columns-spanned="9">
            <text:p text:style-name="P43"><text:span text:style-name="T44">□變更論文指導教授 <text:s text:c="2"/>□變更論文題目</text:span><text:span text:style-name="T45">（</text:span><text:span text:style-name="T46">系/所/學程</text:span><text:span text:style-name="T47">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更換原因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學生</text:p>
            <text:p text:style-name="P55"><text:span text:style-name="T56">簽名</text:span>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    </table:table-cell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原 申 報</text:p>
            <text:p text:style-name="P71">論文題目</text:p>
          </table:table-cell>
          <table:covered-table-cell/>
          <table:table-cell table:style-name="TableCell72">
            <text:p text:style-name="P73">中文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英文</text:p>
          </table:table-cell>
          <table:table-cell table:style-name="TableCell80" table:number-columns-spanned="8">
            <text:p text:style-name="P81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擬更換之論文題目</text:p>
          </table:table-cell>
          <table:covered-table-cell/>
          <table:table-cell table:style-name="TableCell85">
            <text:p text:style-name="P86"><text:span text:style-name="T87">中文</text:span>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<text:span text:style-name="T94">英文</text:span></text:p>
          </table:table-cell>
          <table:table-cell table:style-name="TableCell95" table:number-columns-spanned="8">
            <text:p text:style-name="P96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指導教授意見及簽章</text:p>
          </table:table-cell>
          <table:covered-table-cell/>
          <table:table-cell table:style-name="TableCell100" table:number-columns-spanned="5">
            <text:p text:style-name="P101">現任指導教授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變更後指導教授</text:span><text:span text:style-name="T105">（含續任）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◇本校人士員工代號：</text:span><text:span text:style-name="T118"><text:s text:c="13"/></text:span><text:span text:style-name="T119"><text:s text:c="2"/>◇校外人士（請填寫略歷表）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系/所/學程<text:line-break/>承辦人簽章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系/所/學程</text:span><text:span text:style-name="T128">主管簽章</text:span></text:p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註冊組</text:p>
            <text:p text:style-name="P135">承辦人</text:p>
          </table:table-cell>
          <table:table-cell table:style-name="TableCell136" table:number-columns-spanned="4">
            <text:p text:style-name="P137"><text:span text:style-name="T138">原申報時間：</text:span><text:span text:style-name="T139"><text:s/></text:span><text:span text:style-name="T140"><text:s text:c="2"/></text:span><text:span text:style-name="T141"><text:s/></text:span><text:span text:style-name="T142">學年</text:span><text:span text:style-name="T143"><text:s/></text:span><text:span text:style-name="T144"><text:s text:c="2"/></text:span><text:span text:style-name="T145"><text:s/></text:span><text:span text:style-name="T146">學期</text:span></text:p>
            <text:p text:style-name="P147">□指導教授資格符合相關規定</text:p>
            <text:p text:style-name="P148">□本學期尚未申請學位考試</text:p>
            <text:p text:style-name="P149">※第一次學位考試成績不及格者，指導費已發放，請轉告學生自行負擔新任老師指導費</text:p>
            <text:p text:style-name="P150">※在職專班指導費從其規定。</text:p>
            <text:p text:style-name="P151"/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註冊組</text:p>
            <text:p text:style-name="P155">組 <text:s/>長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教務</text:span><text:span text:style-name="T161">長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備 <text:s/>註</text:p>
          </table:table-cell>
          <table:table-cell table:style-name="TableCell167" table:number-columns-spanned="10">
            <text:p text:style-name="P168">註冊組維護系統更改日承辦人簽章：<text:s/><text:s text:c="5"/><text:s text:c="9"/><text:s text:c="17"/>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說明：1.變更論文題目者，請確認其學位論文是否與教學單位專業相符。</text:p>
      <text:p text:style-name="P170">2.新任指導教授若為校外教師，請一併檢附校外指導教授略歷表。</text:p>
      <text:p text:style-name="P171"><text:span text:style-name="T172">3.</text:span><text:span text:style-name="T173">碩、博士班論文指導教授資格比照</text:span><text:span text:style-name="T174">學位考</text:span><text:span text:style-name="T175">試委員，委員資格請參考</text:span><text:span text:style-name="T176">本校研究生學位考試要點第六、七</text:span><text:span text:style-name="T177">點規定</text:span><text:span text:style-name="T178">。</text:span></text:p>
      <text:p text:style-name="P179"/>
      <text:p text:style-name="P180"><text:span text:style-name="T181"><text:s text:c="5"/></text:span><text:span text:style-name="T182"><text:s/></text:span><text:span text:style-name="T183"><text:s/></text:span><text:span text:style-name="T184">20</text:span><text:span text:style-name="T185">2</text:span><text:span text:style-name="T186">4</text:span><text:span text:style-name="T187">.</text:span><text:span text:style-name="T188">0</text:span><text:span text:style-name="T189">7</text:span><text:span text:style-name="T190">修訂</text:span><text:span text:style-name="T191">6</text:span><text:span text:style-name="T192">版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soft-page-break/>
            <text:p text:style-name="P200"><text:span text:style-name="T201">國立政治大學</text:span><text:span text:style-name="T202">碩、博士班</text:span></text:p>
            <text:p text:style-name="P203"><text:span text:style-name="T204">校 <text:s text:c="2"/>外 <text:s text:c="2"/>指 <text:s text:c="2"/>導 <text:s text:c="2"/>教 <text:s text:c="2"/>授 <text:s text:c="2"/>略 <text:s/>歷 <text:s/>表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學生學號</text:span></text:p>
          </table:table-cell>
          <table:table-cell table:style-name="TableCell209">
            <text:p text:style-name="P210">學生姓名</text:p>
          </table:table-cell>
          <table:table-cell table:style-name="TableCell211" table:number-columns-spanned="2" table:number-rows-spanned="2">
            <text:p text:style-name="P212"><text:s text:c="11"/><text:s/><text:s text:c="8"/>系/所/學程</text:p>
            <text:p text:style-name="P213"/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校外教授</text:p>
            <text:p text:style-name="P224">姓 <text:s text:c="3"/>名</text:p>
          </table:table-cell>
          <table:table-cell table:style-name="TableCell225">
            <text:p text:style-name="P226"><text:span text:style-name="T227"><text:s text:c="2"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服務單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職<text:s text:c="4"/>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電子郵件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聯絡電話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下列資料將以電子及紙本方式提供本校進行帳務、個人綜所稅及健保保費申報使用，並依會計法規定保存10年，當您填寫時已同意本校基於上開目的及規定蒐集、處理及利用相關資料。您得依照個人資料保護法相關規定請求查詢、閱覽、製給複本、補充、更正、停止蒐集/處理/利用、或刪除。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身分證字號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戶籍地址</text:p>
            <text:p text:style-name="P284">（綜所稅申報用）</text:p>
          </table:table-cell>
          <table:table-cell table:style-name="TableCell285">
            <text:p text:style-name="P286"><text:span text:style-name="T287">如已在本校留存帳戶資料者，可免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郵局局名</text:p>
            <text:p text:style-name="P295">（銀行行名與分行名）</text:p>
          </table:table-cell>
          <table:table-cell table:style-name="TableCell296">
            <text:p text:style-name="P297"><text:span text:style-name="T298">如已在本校留存帳戶資料者，可免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局 <text:s text:c="3"/>號</text:p>
            <text:p text:style-name="P306">(銀行分行代號）</text:p>
          </table:table-cell>
          <table:table-cell table:style-name="TableCell307">
            <text:p text:style-name="P308"><text:span text:style-name="T309">如已在本校留存帳戶資料者，可免填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帳 <text:s text:c="3"/>號</text:p>
          </table:table-cell>
          <table:table-cell table:style-name="TableCell317">
            <text:p text:style-name="P318"><text:span text:style-name="T319">如已在本校留存帳戶資料者，可免填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說明：1.校外指導教授係指</text:span><text:span text:style-name="T326">符合論文指導資格，但</text:span><text:span text:style-name="T327">目前不具有本校員工代號</text:span><text:span text:style-name="T328">之老師</text:span><text:span text:style-name="T329">。</text:span></text:p>
      <text:p text:style-name="P330"><text:span text:style-name="T331">2.</text:span><text:span text:style-name="T332">戶籍</text:span><text:span text:style-name="T333">地址</text:span><text:span text:style-name="T334">及</text:span><text:span text:style-name="T335">帳</text:span><text:span text:style-name="T336">號</text:span><text:span text:style-name="T337">資料</text:span><text:span text:style-name="T338">請正確填具，憑</text:span><text:span text:style-name="T339">辦</text:span><text:span text:style-name="T340">論文指導費入</text:span><text:span text:style-name="T341">帳事宜</text:span><text:span text:style-name="T342">，如已在本校留存帳戶資料者，填</text:span><text:span text:style-name="T343">寫身分證字號即可</text:span><text:span text:style-name="T344">。</text:span></text:p>
      <text:p text:style-name="P345">3.碩、博士班論文指導教授資格比照學位考試委員，委員資格請參考本校研究生學位考試要點第六、七點規定。</text:p>
      <text:p text:style-name="P346"/>
      <text:soft-page-break/>
      <text:p text:style-name="P347"><text:span text:style-name="T348"><text:s text:c="69"/></text:span><text:span text:style-name="T349"><text:s text:c="5"/></text:span><text:span text:style-name="T350"><text:s text:c="11"/></text:span><text:span text:style-name="T351"><text:s/></text:span><text:span text:style-name="T352"><text:s/></text:span><text:span text:style-name="T353">20</text:span><text:span text:style-name="T354">2</text:span><text:span text:style-name="T355">4</text:span><text:span text:style-name="T356">.0</text:span><text:span text:style-name="T357">7</text:span><text:span text:style-name="T358">修訂</text:span><text:span text:style-name="T359">6</text:span><text:span text:style-name="T36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新儷粗黑" style:font-name-asian="華康新儷粗黑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新儷粗黑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27in" fo:margin-left="0.315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-0.1965in"/>
      </style:footer-style>
    </style:page-layout>
    <style:style style:name="P16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style style:name="T17" style:parent-style-name="預設段落字型" style:family="text">
      <style:text-properties style:font-name="新細明體"/>
    </style:style>
    <style:style style:name="P18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</office:automatic-styles>
  <office:master-styles>
    <style:master-page style:name="MP0" style:page-layout-name="PL0">
      <style:header>
        <text:p text:style-name="P16">表單編號：<text:span text:style-name="T17">QP-T01-05-03</text:span></text:p>
        <text:p text:style-name="P18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dc:subject/>
    <meta:initial-creator>黎梅潔</meta:initial-creator>
    <dc:creator>user</dc:creator>
    <meta:creation-date>2024-07-30T05:34:00Z</meta:creation-date>
    <dc:date>2024-07-30T05:34:00Z</dc:date>
    <meta:print-date>2009-11-23T07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6" meta:row-count="9" meta:non-whitespace-character-count="1105"/>
  </office:meta>
</office:document-meta>
</file>