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8" style:parent-style-name="無間距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9" style:parent-style-name="無間距" style:family="paragraph">
      <style:paragraph-properties fo:line-height="0.4305in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2" style:parent-style-name="無間距" style:family="paragraph">
      <style:paragraph-properties fo:line-height="0.4305in"/>
      <style:text-properties style:font-name="Times New Roman" style:font-name-asian="標楷體" style:font-weight-complex="bold" fo:font-size="14pt" style:font-size-asian="14pt" style:font-size-complex="14pt"/>
    </style:style>
    <style:style style:name="TableColumn34" style:family="table-column">
      <style:table-column-properties style:column-width="1.9652in"/>
    </style:style>
    <style:style style:name="TableColumn35" style:family="table-column">
      <style:table-column-properties style:column-width="3.7958in"/>
    </style:style>
    <style:style style:name="Table33" style:family="table">
      <style:table-properties style:width="5.7611in" fo:margin-left="0in" table:align="left"/>
    </style:style>
    <style:style style:name="TableRow36" style:family="table-row">
      <style:table-row-properties style:min-row-height="0.50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無間距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無間距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無間距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無間距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TableRow46" style:family="table-row">
      <style:table-row-properties style:min-row-height="0.481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無間距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TableRow51" style:family="table-row">
      <style:table-row-properties style:min-row-height="0.58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無間距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TableRow56" style:family="table-row">
      <style:table-row-properties style:min-row-height="0.586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無間距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2.53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無間距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無間距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67" style:parent-style-name="無間距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68" style:parent-style-name="無間距" style:list-style-name="LFO1" style:family="paragraph">
      <style:paragraph-properties fo:text-align="justify" fo:margin-top="0.12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無間距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70" style:parent-style-name="無間距" style:list-style-name="LFO1" style:family="paragraph">
      <style:paragraph-properties fo:text-align="justify" fo:margin-top="0.12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無間距" style:family="paragraph">
      <style:text-properties style:font-name="Times New Roman" style:font-name-asian="標楷體" fo:font-size="14pt" style:font-size-asian="14pt" style:font-size-complex="14pt"/>
    </style:style>
    <style:style style:name="P72" style:parent-style-name="無間距" style:family="paragraph">
      <style:text-properties style:font-name="Times New Roman" style:font-name-asian="標楷體" fo:font-size="14pt" style:font-size-asian="14pt" style:font-size-complex="14pt"/>
    </style:style>
    <style:style style:name="P73" style:parent-style-name="無間距" style:family="paragraph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/>
      <style:text-properties style:font-name="Times New Roman" style:font-name-asian="標楷體"/>
    </style:style>
    <style:style style:name="P80" style:parent-style-name="無間距" style:family="paragraph">
      <style:paragraph-properties fo:text-align="center" fo:margin-top="0.127in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政治大學中國文學系</text:span><text:span text:style-name="T3">11</text:span><text:span text:style-name="T4">4</text:span><text:span text:style-name="T5">學年度</text:span><text:span text:style-name="T6">「大學申請入學」</text:span><text:span text:style-name="T7">招生</text:span></text:p>
      <text:p text:style-name="P8">指定項目甄試「面試」時間調整申請表</text:p>
      <text:p text:style-name="P9"><text:span text:style-name="T10">請務必於</text:span><text:span text:style-name="T11"><text:s/></text:span><text:span text:style-name="T12">11</text:span><text:span text:style-name="T13">4</text:span><text:span text:style-name="T14">年</text:span><text:span text:style-name="T15">5</text:span><text:span text:style-name="T16">月</text:span><text:span text:style-name="T17">2</text:span><text:span text:style-name="T18">1</text:span><text:span text:style-name="T19">日中午</text:span><text:span text:style-name="T20">12</text:span><text:span text:style-name="T21">：</text:span><text:span text:style-name="T22">00<text:s/></text:span><text:span text:style-name="T23">前來信（</text:span><text:span text:style-name="T24">chloe04@nccu.edu.tw</text:span><text:span text:style-name="T25">）或傳真</text:span><text:span text:style-name="T26">(FAX:02-29393834)</text:span><text:span text:style-name="T27">本申請表通知本系，並請務必來電</text:span><text:span text:style-name="T28">02-29393091</text:span><text:span text:style-name="T29">轉分機</text:span><text:span text:style-name="T30">62303</text:span><text:span text:style-name="T31">洽袁助教確認是否收到申請。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考生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測應試號碼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政大中文系面試序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mai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調整面試時間原因</text:p>
          </table:table-cell>
          <table:table-cell table:style-name="TableCell64">
            <text:list text:style-name="LFO1" text:continue-numbering="true">
              <text:list-item>
                <text:p text:style-name="P65">與他校考試衝堂</text:p>
              </text:list-item>
            </text:list>
            <text:p text:style-name="P66">‧他校考試時間：</text:p>
            <text:p text:style-name="P67">‧他校所在區域：台北市/非台北市</text:p>
            <text:list text:style-name="LFO1" text:continue-numbering="true">
              <text:list-item>
                <text:p text:style-name="P68">與本校考試衝堂</text:p>
              </text:list-item>
            </text:list>
            <text:p text:style-name="P69">‧本校考試時間：</text:p>
            <text:list text:style-name="LFO1" text:continue-numbering="true">
              <text:list-item>
                <text:p text:style-name="P70">個人非考試原因：</text:p>
              </text:list-item>
            </text:list>
          </table:table-cell>
        </table:table-row>
      </table:table>
      <text:p text:style-name="P71">※本系保留面試時間異動之權利。</text:p>
      <text:p text:style-name="P72"/>
      <text:p text:style-name="P73"/>
      <text:p text:style-name="P74"><text:span text:style-name="T75">考生親簽：</text:span><text:span text:style-name="T76"><text:s/></text:span></text:p>
      <text:p text:style-name="P77"/>
      <text:p text:style-name="P78"/>
      <text:p text:style-name="P79"/>
      <text:p text:style-name="P80"><text:span text:style-name="T81">中華民國</text:span><text:span text:style-name="T82"><text:s text:c="6"/></text:span><text:span text:style-name="T83">年</text:span><text:span text:style-name="T84"><text:s text:c="5"/></text:span><text:span text:style-name="T85">月</text:span><text:span text:style-name="T86"><text:s text:c="6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29T01:33:00Z</meta:creation-date>
    <dc:date>2025-05-13T04:05:00Z</dc:date>
    <meta:print-date>2021-04-14T03:4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8" meta:character-count="324" meta:row-count="2" meta:non-whitespace-character-count="277"/>
  </office:meta>
</office:document-meta>
</file>